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Toegangseweg 3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8158172. Het betreft een ontheffingsverzoek voor het dempen van een sloot op de locatie Toegangseweg 38 in Boskoop. In het ontwerpbesluit wordt de ontheffing toegekend.</text:p>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58172.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Toegangseweg 38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195</meta:user-defined>
    <meta:user-defined meta:name="OVERHEIDop.PrbID/DC.identifier">prb-2018-51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XM 3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945 456915</meta:user-defined>
    <meta:user-defined meta:name="OVERHEIDop.versieInformatie"/>
  </office:meta>
</office:document-meta>
</file>