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mgeving Jan de Jagerweg en Jan Steenstraat te Voorthuizen, gemeen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de herinrichting Jan de Jagerweg en herontwikkeling gymzaal De Brug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92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092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9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9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9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mgeving Jan de Jagerweg en Jan Steenstraat te Voorthuizen, gemeen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194</meta:user-defined>
    <meta:user-defined meta:name="OVERHEIDop.PrbID/DC.identifier">prb-2018-5194</meta:user-defined>
    <meta:user-defined meta:name="OVERHEID.TaxonomieBeleidsagenda/OVERHEID.category">Natuur en milieu | Organisatie en beleid</meta:user-defined>
    <meta:user-defined meta:name="OVERHEID.Gemeente/DC.spatial">Barnevel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43072</meta:user-defined>
    <meta:user-defined meta:name="OVERHEIDop.versieInformatie"/>
  </office:meta>
</office:document-meta>
</file>