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pean Metal Recycl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ean Metal Recycling B.V.</text:p>
            <text:p text:style-name="common-al">Locatie  : Quebecstraat 3, 3197 KL Rotterdam-Botlek</text:p>
            <text:p text:style-name="common-al">Activiteit  : Bouwen</text:p>
            <text:p text:style-name="common-al">Voor   : Het plaatsen van een nieuwe trafo</text:p>
            <text:p text:style-name="common-al">Aanvraagdatum : 18 januari 2018</text:p>
            <text:p text:style-name="common-al">Besluitdatum : 4 juli 2018</text:p>
            <text:p text:style-name="common-al">Bekendmaking : 4 juli 2018</text:p>
            <text:p text:style-name="common-al">Zaaknummer : 9999718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uropean Metal Recycl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91</meta:user-defined>
    <meta:user-defined meta:name="OVERHEIDop.PrbID/DC.identifier">prb-2018-519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186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L 3b</meta:user-defined>
    <meta:user-defined meta:name="OVERHEIDop.woonplaats">Botlek Rotterdam</meta:user-defined>
    <meta:user-defined meta:name="OVERHEIDop.straatnaam">Quebec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32 434391</meta:user-defined>
    <meta:user-defined meta:name="OVERHEIDop.versieInformatie"/>
  </office:meta>
</office:document-meta>
</file>