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ontwerpbesluit ambtshalve wijziging van de vergunning van Eneco Warmteproductie Utrecht B.V., gelegen aan de Doorslag 3 (nu Koekoekslaan 1A)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voornemen de vergunning van Eneco Warmteproductie Utrecht B.V. (hulpwarmtecentrale Nieuwegein) ambtshalve te wijzigen op grond van artikel 2.31 van de Wet algemene bepalingen omgevingsrecht. De wijziging van de voorschriften heeft betrekking op het intrekken van de voorschriften 5.5.1 t/m 5.5.7 van de omgevingsvergunning van 7 juni 2011 met kenmerk 80911AA2 en het verbinden van het nieuwe voorschrift 5.5.1 zoals opgenomen in “voorschriften milieu’’ behorende bij deze ambtshalve wijziging. Het is een actualisatie vanwege de wijziging van de PGS 29. De inrichting is gelegen aan de Doorslag 3 (nu Koekoekslaan 1A) te Nieuwegein..</text:p>
            <text:p text:style-name="common-al">
            <text:span text:style-name="nadrukvet">U kunt de stukken inzien</text:span>
          </text:p>
            <text:p text:style-name="common-al">U kunt het ontwerpbesluit en de daarbij behorende stukken inzien vanaf zaterdag 20 januari 2018 tot vrijdag 2 maart 2018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4-2">
                <text:number>*</text:number>
                <text:p text:style-name="al">de stadswinkel van het gemeentehuis van Nieuwegein, loket Bouwen, Stadsplein 1, op werkdagen van 8.30-13.00 uur, woensdag van 8.30-17.00 uur, telefoonnummer 14030. </text:p>
                <text:p text:style-name="al"/>
              </text:list-item>
            </text:list>
            <text:p text:style-name="common-al">
            <text:span text:style-name="nadrukvet">Hoe kunnen zienswijzen naar voren worden gebracht?</text:span>
          </text:p>
            <text:p text:style-name="common-al">Vanaf zaterdag 20 januari 2018 tot vrijdag 2 maart 2018  kan een ieder zienswijzen tegen de ontwerpbeschikking naar voren brengen. Dit kan mondeling of schriftelijk. Schriftelijke zienswijzen kunt u richten aan RUD Utrecht, t.a.v. de heer R. Bakker van team Vergunningverlening Bedrijven, Postbus 85242, 3508 AE Utrecht. Voor het naar voren brengen van mondelinge zienswijzen kunt u contact opnemen met 030 - 7023105. Ook kunt u via de website van provincie Utrecht digitaal een zienswijze indienen. Het formulier vindt u onder <text:a xlink:href="https://www.provincie-utrecht.nl/loket/digitale-formulieren" xlink:type="simple">https://www.provincie-utrecht.nl/loket/digitale-formulieren</text:a>.</text:p>
            <text:p text:style-name="common-al"/>
            <text:p text:style-name="common-al">
            <text:span text:style-name="nadrukvet">Informatie</text:span>
          </text:p>
            <text:p text:style-name="common-al">Voor nadere inlichtingen kunt u terecht bij de RUD Utrecht, Team Vergunningverlening Bedrijven bij de heer</text:p>
            <text:p text:style-name="common-al">R. Bakker, telefoonnummer 030 - 7023105.</text:p>
            <text:p text:style-name="common-al"> </text:p>
            <text:p text:style-name="last-al">
            <text:span text:style-name="nadrukcur">‘De RUD Utrecht publiceert een groot deel van haar kennisgevingen digitaal op </text:span>
            <text:a xlink:href="http://www.officielebekendmakingen.nl/" xlink:type="simple">
              <text:span text:style-name="nadrukcur">www.officielebekendmakingen.nl</text:span>
            </text:a>
            <text:span text:style-name="nadrukcur">. U kunt zich via </text:span>
            <text:a xlink:href="http://www.overheid.nl/" xlink:type="simple">
              <text:span text:style-name="nadrukcur">www.overheid.nl</text:span>
            </text:a>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
              <text:span text:style-name="nadrukcur">www.overheid.nl</text:span>
            </text:a>
            <text:span text:style-name="nadrukcur"> kunt u de bekendmakingen ook vin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ontwerpbesluit ambtshalve wijziging van de vergunning van Eneco Warmteproductie Utrecht B.V., gelegen aan de Doorslag 3 (nu Koekoekslaan 1A) te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519</meta:user-defined>
    <meta:user-defined meta:name="OVERHEIDop.PrbID/DC.identifier">prb-2018-519</meta:user-defined>
    <meta:user-defined meta:name="OVERHEID.TaxonomieBeleidsagenda/OVERHEID.category">Natuur en milieu | Organisatie en beleid</meta:user-defined>
    <meta:user-defined meta:name="OVERHEIDop.referentienummer">kenmerk Z-WABO-2018-0162</meta:user-defined>
    <meta:user-defined meta:name="DCTERMS.abstract">OB ambtshalve wijziging hwc Nieuweg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5DG 3</meta:user-defined>
    <meta:user-defined meta:name="OVERHEIDop.woonplaats">Nieuwegein</meta:user-defined>
    <meta:user-defined meta:name="OVERHEIDop.straatnaam">Doorsla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werpbesluit|exb-2018-3453</meta:user-defined>
    <meta:user-defined meta:name="OVERHEID.EPSG28992/DC.spatial">134096 448402</meta:user-defined>
    <meta:user-defined meta:name="OVERHEIDop.versieInformatie"/>
  </office:meta>
</office:document-meta>
</file>