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iolierenweg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februari 2007, kenmerk DGWM/2007/3487, verleende vergunning te <text:span text:style-name="nadrukvet">wijzigen</text:span>. De wijzigingen hebben betrekking op het verlagen van de maximale onttrekkings- en retourdebiet en het wijzigen van voorschriften. De locatie betreft<text:span text:style-name="nadrukvet"> Violierenweg 3, 2665 MV te Bleiswijk</text:span>.</text:p>
            <text:p text:style-name="common-al">
            <text:span text:style-name="nadrukvet">Bezwaar</text:span>
          </text:p>
            <text:p text:style-name="common-al">De beschikking is op 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84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Violierenweg 3 te Blei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85</meta:user-defined>
    <meta:user-defined meta:name="OVERHEIDop.PrbID/DC.identifier">prb-2018-51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MV 3</meta:user-defined>
    <meta:user-defined meta:name="OVERHEIDop.woonplaats">Bleiswijk</meta:user-defined>
    <meta:user-defined meta:name="OVERHEIDop.straatnaam">Violi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171 449382</meta:user-defined>
    <meta:user-defined meta:name="OVERHEIDop.versieInformatie"/>
  </office:meta>
</office:document-meta>
</file>