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uurwerkevenement op 14 juli 2018 op de locatie Rhododendronlaan 7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evenement op 14 juli 2018 op de locatie Rhododendronlaan 7 in De Lutte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8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8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8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uurwerkevenement op 14 juli 2018 op de locatie Rhododendronlaan 7 in De Lut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84</meta:user-defined>
    <meta:user-defined meta:name="OVERHEIDop.PrbID/DC.identifier">prb-2018-518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87 7 tr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62237.54 481282</meta:user-defined>
    <meta:user-defined meta:name="OVERHEIDop.versieInformatie"/>
  </office:meta>
</office:document-meta>
</file>