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olstraat 1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2 juni 2017, kenmerk ODH-2017-00058661, verleende vergunning te <text:span text:style-name="nadrukvet">wijzigen</text:span>. De wijzigingen hebben betrekking op de coördinaten voor de monobron, de maximale onttrekkings- en retourdebieten en een aantal voorschriften. De locatie betreft <text:span text:style-name="nadrukvet">Tolstraat 11, 2405 VS te Alphen aan den Rijn</text:span>.</text:p>
            <text:p text:style-name="common-al">
            <text:span text:style-name="nadrukvet">Bezwaar</text:span>
          </text:p>
            <text:p text:style-name="common-al">De beschikking is op 6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91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8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8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8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Tolstraat 11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83</meta:user-defined>
    <meta:user-defined meta:name="OVERHEIDop.PrbID/DC.identifier">prb-2018-51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VS 11</meta:user-defined>
    <meta:user-defined meta:name="OVERHEIDop.woonplaats">Alphen aan den Rijn</meta:user-defined>
    <meta:user-defined meta:name="OVERHEIDop.straatnaam">Tol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123 461087</meta:user-defined>
    <meta:user-defined meta:name="OVERHEIDop.versieInformatie"/>
  </office:meta>
</office:document-meta>
</file>