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AnQore B.V., deelinrichting ACN, ZAV en HCN-verwerkende fabrieken, Koestraat 1, 6167 RA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verandering ACN-cluster: activiteit Lifa-opslagloods incl. wijziging voorschriften</text:p>
            <text:p text:style-name="common-al">Locatie: CSP/AnQore B.V., deelinrichting ACN, ZAV en HCN-verwerkende fabrieken, Koestraat 1, 6167 RA  Geleen</text:p>
            <text:p text:style-name="common-al">Datum besluit: 5 juli 2018</text:p>
            <text:p text:style-name="common-al">Zaaknummer: 2018-202474</text:p>
            <text:p text:style-name="common-al">
            <text:span text:style-name="nadrukvet">Inzage</text:span>
          </text:p>
            <text:p text:style-name="common-al">Het ontwerpbesluit en de bijbehorende stukken liggen ter inzage van 12 juli 2018 t/m 22 augustus 2018:</text:p>
            <text:p text:style-name="common-al">- in het Gouvernement, Limburglaan 10, Maastricht, na telefonische afspraak via + 31 43 389 78 12;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limburg.nl/actueel/bekendmakingen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7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7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7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 omgevingsvergunning CSP/AnQore B.V., deelinrichting ACN, ZAV en HCN-verwerkende fabrieken, Koestraat 1, 6167 RA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5179</meta:user-defined>
    <meta:user-defined meta:name="OVERHEIDop.PrbID/DC.identifier">prb-2018-5179</meta:user-defined>
    <meta:user-defined meta:name="OVERHEID.TaxonomieBeleidsagenda/OVERHEID.category">Natuur en milieu | Organisatie en beleid</meta:user-defined>
    <meta:user-defined meta:name="OVERHEIDop.referentienummer">2018-202474</meta:user-defined>
    <meta:user-defined meta:name="DCTERMS.abstract">Provincie Limburg, ontwerp omgevingsvergunning CSP/AnQore B.V., deelinrichting ACN, ZAV en HCN-verwerkende fabrieken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omgevingsvergunning 2018-202474|exb-2018-42982</meta:user-defined>
    <meta:user-defined meta:name="OVERHEID.EPSG28992/DC.spatial">183954 335767</meta:user-defined>
    <meta:user-defined meta:name="OVERHEIDop.versieInformatie"/>
  </office:meta>
</office:document-meta>
</file>