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randscheiding Bright House, gebouw X/220, 1<text:span text:style-name="sup">e</text:span> etage</text:p>
            <text:p text:style-name="common-al">Locatie: CSP/Chemelot Campus B.V., deelinrichting Brightlands Chemelot Campus, Koestraat 1,  6167 RA  Geleen</text:p>
            <text:p text:style-name="common-al">Datum aanvraag: 29 juni 2018</text:p>
            <text:p text:style-name="common-al">Zaaknummer: 2018-204097</text:p>
            <text:p text:style-name="common-al">Ingediende aanvragen liggen niet ter inzage. 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77</meta:user-defined>
    <meta:user-defined meta:name="OVERHEIDop.PrbID/DC.identifier">prb-2018-5177</meta:user-defined>
    <meta:user-defined meta:name="OVERHEID.TaxonomieBeleidsagenda/OVERHEID.category">Natuur en milieu | Organisatie en beleid</meta:user-defined>
    <meta:user-defined meta:name="OVERHEIDop.referentienummer">2018-204097</meta:user-defined>
    <meta:user-defined meta:name="DCTERMS.abstract">Provincie Limburg, aanvraag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