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8 juli 2018 Vliegveldweg 90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uni 2018</text:p>
            <text:p text:style-name="common-al">Datum evenement: 8 juli 2018</text:p>
            <text:p text:style-name="common-al">Locatie evenement: Vliegveldweg 90 te Beek</text:p>
            <text:p text:style-name="last-al">Zaaknummer: 2018-2040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7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8 juli 2018 Vliegveldweg 90 te 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76</meta:user-defined>
    <meta:user-defined meta:name="OVERHEIDop.PrbID/DC.identifier">prb-2018-5176</meta:user-defined>
    <meta:user-defined meta:name="OVERHEID.TaxonomieBeleidsagenda/OVERHEID.category">Natuur en milieu | Organisatie en beleid</meta:user-defined>
    <meta:user-defined meta:name="OVERHEIDop.referentienummer">2018-204093</meta:user-defined>
    <meta:user-defined meta:name="DCTERMS.abstract">Provincie Limburg, melding vuurwerk 8 juli 2018 Vliegveldweg 90 te Bee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99AD 90</meta:user-defined>
    <meta:user-defined meta:name="OVERHEIDop.woonplaats">Maastricht-Airport</meta:user-defined>
    <meta:user-defined meta:name="OVERHEIDop.straatnaam">Vliegveldweg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4093|exb-2018-42980</meta:user-defined>
    <meta:user-defined meta:name="OVERHEID.EPSG28992/DC.spatial">181825 325173</meta:user-defined>
    <meta:user-defined meta:name="OVERHEIDop.versieInformatie"/>
  </office:meta>
</office:document-meta>
</file>