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an rechtswege verleend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aan Dow Benelux B.V., gelegen aan de Herbert H. Dowweg 5 te Hoek, de omgevingsvergunning van rechtswege is verleend omdat binnen de beslistermijn geen besluit is genomen. De aanvraag heeft betrekking op het afwijken van voorschriften uit hoofdstuk 3 van de PGS-9 door middel van het aantonen van gelijkwaardigheid voor de argontanks bij Maintenance en COPA.</text:p>
            <text:p text:style-name="common-al"/>
            <text:p text:style-name="common-al">Belanghebbenden kunnen tot en met 15 augustus 2018 tegen deze vergunning schriftelijk bezwaar maken bij de gedeputeerde staten van Zeeland, Postbus 6001, 4330 LA Middelburg. Het bezwaarschrift moet uw naam en adres bevatten, duidelijk maken tegen welke vergunning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mevrouw A. Pavic, tel. 06-5120 1986 van RUD Zeeland. De vergunning staat geregistreerd onder nummer W-AOV170614 / 0017967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17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7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7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an rechtswege verleend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1</meta:user-defined>
    <meta:user-defined meta:name="OVERHEIDop.publicationIssue">5173</meta:user-defined>
    <meta:user-defined meta:name="OVERHEIDop.PrbID/DC.identifier">prb-2018-51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