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juni 2018 een aanvraag voor een omgevingsvergunning, waarbij de reguliere voorbereidingsprocedure van toepassing is, hebben ontvangen van Vlaeynatie B.V. De aanvraag heeft betrekking op het bouwen van een luifel tussen terminal 1 en terminal 2 voor Vlaeynatie B.V., gelegen aan de Autrichehavenweg 10 te Westdorpe. Deze aanvraag ligt niet ter inzage, maar kan op verzoek wel worden ingezien. Als een bezwaarschrift wordt overwogen, moet eerst het besluit op de aanvraag worden afgewacht.</text:p>
            <text:p text:style-name="common-al"/>
            <text:p text:style-name="common-al">Voor nadere informatie kunt u zich wenden tot D.R. van Bloppoel, tel. 06-5120 4844 van RUD Zeeland. De aanvraag staat geregistreerd onder nummer W-AOV180354 / 001971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72</meta:user-defined>
    <meta:user-defined meta:name="OVERHEIDop.PrbID/DC.identifier">prb-2018-51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