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ooidijk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ontvingen wij een aanvraag voor een vergunning Wet natuurbescherming voor de locatie Hooidijk 2 in Zwoll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7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7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7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Hooidijk 2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71</meta:user-defined>
    <meta:user-defined meta:name="OVERHEIDop.PrbID/DC.identifier">prb-2018-517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2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 Maatschap W. van Ittersum|exb-2018-42899</meta:user-defined>
    <meta:user-defined meta:name="OVERHEID.EPSG28992/DC.spatial">210118 509343</meta:user-defined>
    <meta:user-defined meta:name="OVERHEIDop.versieInformatie"/>
  </office:meta>
</office:document-meta>
</file>