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Groen Gas Oude Tonge</text:p>
            <text:p text:style-name="common-al">Locatie		: Zonnekracht 22, 3255 SC Oude-Tonge</text:p>
            <text:p text:style-name="common-al">Activiteit		: Bouwen</text:p>
            <text:p text:style-name="common-al">Voor			: Het wijzigen van de bestaande inrichting</text:p>
            <text:p text:style-name="common-al">Aanvraagdatum	: 12 oktober 2017</text:p>
            <text:p text:style-name="common-al">Besluitdatum	: 17 januari 2018</text:p>
            <text:p text:style-name="common-al">Bekendmaking	: 17 januari 2018</text:p>
            <text:p text:style-name="common-al">Zaaknummer	: 999963147</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J. Bakx van de DCMR, telefoon: 010 - 246 85 7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517</meta:user-defined>
    <meta:user-defined meta:name="OVERHEIDop.PrbID/DC.identifier">prb-2018-517</meta:user-defined>
    <meta:user-defined meta:name="OVERHEID.TaxonomieBeleidsagenda/OVERHEID.category">Natuur en milieu | Organisatie en beleid</meta:user-defined>
    <meta:user-defined meta:name="OVERHEIDop.referentienummer">99996314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5SC 22</meta:user-defined>
    <meta:user-defined meta:name="OVERHEIDop.woonplaats">Oude-Tonge</meta:user-defined>
    <meta:user-defined meta:name="OVERHEIDop.straatnaam">Zonnekrach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3944 413297</meta:user-defined>
    <meta:user-defined meta:name="OVERHEIDop.versieInformatie"/>
  </office:meta>
</office:document-meta>
</file>