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te Sluiskil een reguliere omgevingsvergunning hebben verleend voor het uitvoeren van een proef om in het nitraatgranulatieproces zinkoxide toe te voegen aan het product KAS.</text:p>
            <text:p text:style-name="common-al"/>
            <text:p text:style-name="common-al">De vergunning kan worden ingezien tot en met 15 augustus 2018 bij de publieksbalie van de gemeente Terneuzen, Stadhuisplein 1 in Terneuzen van maandag tot en met vrijdag van 12.00 tot 16.30 uur.</text:p>
            <text:p text:style-name="common-al"/>
            <text:p text:style-name="common-al">Belanghebbenden kunnen tot en met 15 augustus 2018 tegen deze vergunning schriftelijk bezwaar maken bij gedeputeerde staten van Zeeland, Postbus 6001, 4330 LA Middelburg. Het bezwaarschrift moet uw naam en adres bevatten, duidelijk maken tegen welke vergunning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P.C. Boogaard, tel. 06 5120 0089 van RUD Zeeland. De vergunning staat geregistreerd onder nummer W-AOV180278 / 001943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68</meta:user-defined>
    <meta:user-defined meta:name="OVERHEIDop.PrbID/DC.identifier">prb-2018-5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