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25 juni 2018 een melding in het kader van het Besluit uniforme saneringen (BUS) ontvangen voor de locatie Kop Oostdijk te Hellevoetslu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Inlichtingen: Mascha Alakhramsing van de DCMR, telefoon: 010 - 246 8662.</text:p>
            <text:p text:style-name="common-al">Wbb-code: AA053000417, Zaak: 99998974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67</meta:user-defined>
    <meta:user-defined meta:name="OVERHEIDop.PrbID/DC.identifier">prb-2018-5167</meta:user-defined>
    <meta:user-defined meta:name="OVERHEID.TaxonomieBeleidsagenda/OVERHEID.category">Natuur en milieu | Organisatie en beleid</meta:user-defined>
    <meta:user-defined meta:name="OVERHEID.Gemeente/DC.spatial">Hellevoetsluis</meta:user-defined>
    <meta:user-defined meta:name="OVERHEIDop.referentienummer">999989742</meta:user-defined>
    <meta:user-defined meta:name="DCTERMS.abstract">Besluit uniforme saner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3CB 64</meta:user-defined>
    <meta:user-defined meta:name="OVERHEIDop.woonplaats">Hellevoetsluis</meta:user-defined>
    <meta:user-defined meta:name="OVERHEIDop.straatnaam">Oost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9608 428136</meta:user-defined>
    <meta:user-defined meta:name="OVERHEIDop.versieInformatie"/>
  </office:meta>
</office:document-meta>
</file>