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POP3 subsidies provincie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:</text:span> d.d. 2 juli 2018</text:p>
            <text:p text:style-name="al">
            <text:span text:style-name="nadrukvet">Kenmerk:</text:span> 2018/0328392</text:p>
            <text:p text:style-name="al">
            <text:span text:style-name="nadrukvet">Inlichtingen bij:</text:span> Henk Egberts</text:p>
            <text:p text:style-name="al">
            <text:span text:style-name="nadrukvet">Telefoon:</text:span> 038 – 499 75 22</text:p>
            <text:p text:style-name="al">
            <text:span text:style-name="nadrukvet">E-mail:</text:span>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</text:section>
          <text:section text:name="afkondiging_id1-3-2-1-2" text:style-name="afkondiging">
            <text:p text:style-name="afkondiging_top"/>
            <text:p text:style-name="al">BESLUITEN</text:p>
            <text:p text:style-name="al"/>
            <text:p text:style-name="al">De Regeling POP 3 subsidies provincie Overijssel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<text:span text:style-name="nadrukvet">Artikel 3.9.8 Puntenmethodiek</text:span> lid 2 worden de volgende onderdelen gewijzigd:</text:p>
            <text:p text:style-name="al"/>
            <text:p text:style-name="al">‘artikel 3.9.7 lid 1. sub c. bedraagt 0 tot en met 5 punten; wegingsfactor 3;’ wordt <text:span text:style-name="nadrukvet">gewijzigd</text:span> in ‘artikel 3.9.7 lid 1. sub c. bedraagt 0 tot en met 5 punten; wegingsfactor 1;’</text:p>
            <text:p text:style-name="al"/>
            <text:p text:style-name="al">‘artikel 3.9.7 lid 1. sub d. bedraagt 0 tot en met 5 punten; wegingsfactor 1.’ wordt <text:span text:style-name="nadrukvet">gewijzigd</text:span> in ‘artikel 3.9.7 lid 1. sub d. bedraagt 0 tot en met 5 punten; wegingsfactor 2.’</text:p>
            <text:p text:style-name="al"/>
            <text:p text:style-name="al">De wijzigingen zijn van toepassing op alle aanvragen die tijdens de openstellingsperiode van 5 februari 2018 tot en met 6 april 2018 zijn ingediend voor 3.9 ‘Regeling Fysieke investeringen voor innovaties in de landbouw’.</text:p>
            <text:p text:style-name="al"/>
            <text:p text:style-name="al">
            <text:span text:style-name="nadrukvet">Dit besluit treedt in werking 1 dag na publicatie van dit provinciaal blad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deze">Gedeputeerde Staten voornoemd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6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6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6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POP3 subsidies provincie Overij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5166</meta:user-defined>
    <meta:user-defined meta:name="OVERHEIDop.PrbID/DC.identifier">prb-2018-5166</meta:user-defined>
    <meta:user-defined meta:name="OVERHEID.TaxonomieBeleidsagenda/OVERHEID.category">Landbouw | Organisatie en beleid</meta:user-defined>
    <meta:user-defined meta:name="OVERHEID.Provincie/DC.spatial">Overijssel</meta:user-defined>
    <meta:user-defined meta:name="DC.source">N.v.t.;</meta:user-defined>
    <meta:user-defined meta:name="OVERHEIDop.referentienummer">2018/0328392</meta:user-defined>
    <meta:user-defined meta:name="DCTERMS.alternative">Regeling POP3 subsidies provincie Overijsse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xs:date/OVERHEIDop.startdatum">2018-07-11</meta:user-defined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betreftRegeling">CVDR603164_8</meta:user-defined>
    <meta:user-defined meta:name="OVERHEIDop.versieInformatie"/>
  </office:meta>
</office:document-meta>
</file>