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ging beslistermijn reguliere omgevingsvergunning Vlaeynatie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26 juni 2018 een aanvraag om vergunning Wet algemene bepalingen omgevingsrecht ontvangen van Vlaeynatie B.V., gelegen aan de Autrichehavenweg 10 in Westdorpe betreffende het bouwen van een luifel tussen terminal 1 en terminal 2. Gedeputeerde staten van Zeeland hebben besloten de beslistermijn van deze procedure te verlengen met zes weken. Dit betekent dat uiterlijk op 2 oktober 2018 wordt beslist op de aanvraag. </text:p>
            <text:p text:style-name="common-al"/>
            <text:p text:style-name="common-al">Voor verdere informatie kunt u zich wenden tot de heer D.R. van Bloppoel, tel. 06-5120 4844 van RUD Zeeland. Het verlengingsbesluit staat geregistreerd onder nummer W-AOV180354/0019712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163</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163</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163</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nging beslistermijn reguliere omgevingsvergunning Vlaeynatie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1</meta:user-defined>
    <meta:user-defined meta:name="OVERHEIDop.publicationIssue">5163</meta:user-defined>
    <meta:user-defined meta:name="OVERHEIDop.PrbID/DC.identifier">prb-2018-516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54MB 10</meta:user-defined>
    <meta:user-defined meta:name="OVERHEIDop.woonplaats">Westdorpe</meta:user-defined>
    <meta:user-defined meta:name="OVERHEIDop.straatnaam">Autrichehaven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47270 364526</meta:user-defined>
    <meta:user-defined meta:name="OVERHEIDop.versieInformatie"/>
  </office:meta>
</office:document-meta>
</file>