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omgevingsvergunning hebben verleend voor de Latex fabriek van Trinseo Netherlands B.V.  </text:p>
            <text:p text:style-name="common-al"/>
            <text:p text:style-name="common-al">De vergunning ligt ter inzage vanaf 12 juli 2018 tot en met 23 augustus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3 augustus 2018 tegen de vergunning beroep instellen bij de afdeling bestuursrecht van de rechtbank Zeeland-West Brabant, locatie Breda, team bestuursrecht, Postbus 90006, 4800 PA Breda. De vergunning treedt op 24 augustus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 Koek, tel 06-40642319 van RUD Zeeland. De vergunning staat geregistreerd onder nummer W-AOV170656 / 0018088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61</meta:user-defined>
    <meta:user-defined meta:name="OVERHEIDop.PrbID/DC.identifier">prb-2018-5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