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loosterhoekweg 3 in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Kloosterhoekweg 3 in Welsum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5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Kloosterhoekweg 3 in Wels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59</meta:user-defined>
    <meta:user-defined meta:name="OVERHEIDop.PrbID/DC.identifier">prb-2018-51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96KM 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 Kruitbosch|exb-2018-42888</meta:user-defined>
    <meta:user-defined meta:name="OVERHEID.EPSG28992/DC.spatial">202431 482328</meta:user-defined>
    <meta:user-defined meta:name="OVERHEIDop.versieInformatie"/>
  </office:meta>
</office:document-meta>
</file>