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Milieuneutraal wijzigen</text:p>
            <text:p text:style-name="common-al">Voor   : De vervanging van Ontzwavelingsunit 3400 (Gulfinisher unit) door Unit 8300</text:p>
            <text:p text:style-name="common-al">Aanvraagdatum : 29 maart 2018</text:p>
            <text:p text:style-name="common-al">Besluitdatum : 26 juni 2018</text:p>
            <text:p text:style-name="common-al">Bekendmaking : 26 juni 2018</text:p>
            <text:p text:style-name="common-al">Zaaknummer : 99998030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 Moerland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unvor Petroleum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58</meta:user-defined>
    <meta:user-defined meta:name="OVERHEIDop.PrbID/DC.identifier">prb-2018-515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030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