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juni 2018 een aanvraag voor een vergunning in het kader van Wet algemene bepalingen omgevingsrecht (Wabo) ontvangen van Eneco Warmteproductie Utrecht B.V. te Utrecht voor het vervangen van de Demi-installatie. De aanvrager wil de Demi installatie vervangen op de locatie Atoomweg 7-9 in Utrecht. De aanvraag heeft kenmerk Z-WABO-2018-1638.</text:p>
            <text:p text:style-name="common-al"/>
            <text:p text:style-name="common-al">Op deze aanvraag is de reguliere procedure van toepassing. Gedeputeerde Staten van Utrecht hebben besloten de beslistermijn inzake de aanvraag te verlengen met 6 weken.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vergunning Atoomweg 7-9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54</meta:user-defined>
    <meta:user-defined meta:name="OVERHEIDop.PrbID/DC.identifier">prb-2018-5154</meta:user-defined>
    <meta:user-defined meta:name="OVERHEID.TaxonomieBeleidsagenda/OVERHEID.category">Natuur en milieu | Organisatie en beleid</meta:user-defined>
    <meta:user-defined meta:name="OVERHEIDop.referentienummer">Z-WABO-2018-163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B</meta:user-defined>
    <meta:user-defined meta:name="OVERHEIDop.woonplaats">Utrecht</meta:user-defined>
    <meta:user-defined meta:name="OVERHEIDop.straatnaam">Atoom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639 457774</meta:user-defined>
    <meta:user-defined meta:name="OVERHEIDop.versieInformatie"/>
  </office:meta>
</office:document-meta>
</file>