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683655  - Dar N.V. - Bijsterhuizen 2406  te Wijch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Dar N.V. </text:p>
            <text:p text:style-name="tussenkopcur">Locatie: Bijsterhuizen 2406  te Wijchen </text:p>
            <text:p text:style-name="tussenkopcur">Omschrijving: legaliseren van een bijgebouw </text:p>
            <text:p text:style-name="tussenkopcur">Datum ontvangst: 22 mei 2018</text:p>
            <text:p text:style-name="tussenkopcur">Zaaknummer ODRN: W.Z18.10647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4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683655  - Dar N.V. - Bijsterhuizen 2406  te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48</meta:user-defined>
    <meta:user-defined meta:name="OVERHEIDop.PrbID/DC.identifier">prb-2018-51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4LL 2406</meta:user-defined>
    <meta:user-defined meta:name="OVERHEIDop.woonplaats">Wijchen</meta:user-defined>
    <meta:user-defined meta:name="OVERHEIDop.straatnaam">Bijsterhuizen|24</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9966 427159</meta:user-defined>
    <meta:user-defined meta:name="OVERHEIDop.versieInformatie"/>
  </office:meta>
</office:document-meta>
</file>