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Technoplating Nijkerk – Gildenstraat 10 te Nijker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de volgende vergunningen te actualiseren.</text:p>
            <text:p text:style-name="tussenkopcur"/>
            <text:p text:style-name="tussenkopcur">Het betreft de wijziging van de vergunningen van 24 februari 2010 en 8 mei 2012 voor de inrichting van Technoplating Nijkerk, gelegen aan Gildenstraat 10 te Nijkerk. </text:p>
            <text:p text:style-name="tussenkopcur"/>
            <text:p text:style-name="tussenkopcur">Mogelijkheid van inzien</text:p>
            <text:p text:style-name="tussenkopcur">Het ontwerpbesluit en de bijbehorende stukken liggen gedurende een termijn van zes weken ter inzage:</text:p>
            <text:p text:style-name="tussenkopcur">- bij de gemeente Nijkerk; in de Publiekswinkel van het stadhuis, Kolkstraat 27 te Nijkerk. Hiervoor kunt u een afspraak maken via de afsprakenplanner op de gemeentelijke website van Nijkerk of bellen met 14 033.</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12 juli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zaaknummer W.Z17.102534.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Technoplating Nijkerk – Gildenstraat 10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45</meta:user-defined>
    <meta:user-defined meta:name="OVERHEIDop.PrbID/DC.identifier">prb-2018-51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G 10</meta:user-defined>
    <meta:user-defined meta:name="OVERHEIDop.woonplaats">Nijkerk</meta:user-defined>
    <meta:user-defined meta:name="OVERHEIDop.straatnaam">Gilde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42837</meta:user-defined>
    <meta:user-defined meta:name="OVERHEID.EPSG28992/DC.spatial">161489 471671</meta:user-defined>
    <meta:user-defined meta:name="OVERHEIDop.versieInformatie"/>
  </office:meta>
</office:document-meta>
</file>