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VOTR3 055 - Wegdammerweg/Oude Needseweg (Zijweg van de Oude Needsewe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7 ontvingen wij een verzoek tot het instemmen met een evaluatie van een bodemsanering volgens het besluit uniforme saneringen (BUS) op de locatie KVOTR3 055 - Wegdammerweg/Oude Needseweg (Zijweg van de Oude Needseweg)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4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4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4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VOTR3 055 - Wegdammerweg/Oude Needseweg (Zijweg van de Oude Needseweg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5141</meta:user-defined>
    <meta:user-defined meta:name="OVERHEIDop.PrbID/DC.identifier">prb-2018-514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 Beschikken BUS EV KVOTR3 055 - Wegda...|exb-2018-42828</meta:user-defined>
    <meta:user-defined meta:name="OVERHEID.EPSG28992/DC.spatial">237856.46 469945.83</meta:user-defined>
    <meta:user-defined meta:name="OVERHEID.EPSG28992/DC.spatial">237480.38 469841.86</meta:user-defined>
    <meta:user-defined meta:name="OVERHEIDop.versieInformatie"/>
  </office:meta>
</office:document-meta>
</file>