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elijke handhavingstrategie en Gedoogstrategie omgevingsrecht Provincie 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Limburg,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aken ter voldoening aan het bepaalde in de Algemene wet bestuursrecht bekend dat zij in hun vergadering van 3 juli 2018 als beleidsregels als bedoeld in artikel 1.3, vierde lid juncto de artikelen 4:81 - 4:84 van de Algemene wet bestuursrecht hebben vastgesteld de Landelijke handhavingstrategie (versie 1.7, 24 april 2014), Bijlage 3 – Aanvulling op en wijziging van Bijlage 2, toelichting interventies, behorende bij de Landelijke handhavingsstrategie (versie 1.7, 24 april 2014) en de Gedoogstrategie omgevingsrecht provincie Limburg.</text:p>
            <text:p text:style-name="al"/>
            <text:p text:style-name="al">Gelijktijdig met de inwerkingtreding van de Landelijke handhavingstrategie, Bijlage 3 – Aanvulling op en wijziging van Bijlage 2, toelichting interventies, behorende bij de Landelijke handhavingsstrategie (versie 1.7, 24 april 2014) en Gedoogstrategie omgevingsrecht Limburg, wordt de Sanctie- en gedoogstrategie "Handhaven omgevingsrecht, tenzij" (Provinciaal Blad van Limburg 2011/97)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deze">Gedeputeerde Staten voornoemd 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2">
            <text:p><text:span text:style-name="functie">secretaris,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40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4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4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delijke handhavingstrategie en Gedoogstrategie omgevingsrecht Provincie Lim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5140</meta:user-defined>
    <meta:user-defined meta:name="OVERHEIDop.PrbID/DC.identifier">prb-2018-5140</meta:user-defined>
    <meta:user-defined meta:name="OVERHEID.TaxonomieBeleidsagenda/OVERHEID.category">Recht | Organisatie en beleid</meta:user-defined>
    <meta:user-defined meta:name="OVERHEID.Provincie/DC.spatial">Limburg</meta:user-defined>
    <meta:user-defined meta:name="DC.source">wet Wet algemene bepalingen omgevingsrecht;1.0:c:BWBR0024779&amp;g=2018-01-01</meta:user-defined>
    <meta:user-defined meta:name="OVERHEIDop.referentienummer">PB no. 047-2018 (inclusief 3 bijlagen)</meta:user-defined>
    <meta:user-defined meta:name="DCTERMS.alternative">Landelijke handhavingstrategie en Gedoogstrategie omgevingsrecht Provincie Limburg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8-07-10</meta:user-defined>
    <meta:user-defined meta:name="OVERHEIDgvop.Informatietype/DC.type">Beleidsregels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11377_1</meta:user-defined>
    <meta:user-defined meta:name="OVERHEIDop.externeBijlage">Bijlage 1|exb-2018-42824</meta:user-defined>
    <meta:user-defined meta:name="OVERHEIDop.externeBijlage">Bijlage 2|exb-2018-42825</meta:user-defined>
    <meta:user-defined meta:name="OVERHEIDop.externeBijlage">Bijlage 3|exb-2018-42826</meta:user-defined>
    <meta:user-defined meta:name="OVERHEIDop.versieInformatie"/>
  </office:meta>
</office:document-meta>
</file>