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DSM Delft Permit B.V.</text:p>
            <text:p text:style-name="common-al">Locatie		: Alexander Fleminglaan 1, 2613 AX Delft</text:p>
            <text:p text:style-name="common-al">Activiteit		: Bouwen</text:p>
            <text:p text:style-name="common-al">Voor			: Het wijzigen van een raccordement</text:p>
            <text:p text:style-name="common-al">Aanvraagdatum	: 2 november 2017</text:p>
            <text:p text:style-name="common-al">Besluitdatum	: 17 januari 2018</text:p>
            <text:p text:style-name="common-al">Bekendmaking	: 17 januari 2018</text:p>
            <text:p text:style-name="common-al">Zaaknummer	: 999967701</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P. van Loon van de DCMR, telefoon: 010 - 246 8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9</meta:user-defined>
    <meta:user-defined meta:name="OVERHEIDop.publicationIssue">514</meta:user-defined>
    <meta:user-defined meta:name="OVERHEIDop.PrbID/DC.identifier">prb-2018-514</meta:user-defined>
    <meta:user-defined meta:name="OVERHEID.TaxonomieBeleidsagenda/OVERHEID.category">Natuur en milieu | Organisatie en beleid</meta:user-defined>
    <meta:user-defined meta:name="OVERHEIDop.referentienummer">99996770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3033 447967</meta:user-defined>
    <meta:user-defined meta:name="OVERHEIDop.versieInformatie"/>
  </office:meta>
</office:document-meta>
</file>