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ctiviteitenbesluit milieubeheer weigering besluit maatwerkvoorschriften bodem - PPG Coatings BV – Papesteeg 95 te Tie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Gedeputeerde Staten van Gelderland maken bekend dat zij  op basis van  het Activiteitenbesluit milieubeheer de volgende maatwerkvoorschriften hebben geweigerd:</text:p>
            <text:p text:style-name="tussenkopcur"/>
            <text:p text:style-name="tussenkopcur">Omschrijving: maatwerkvoorschriften bodem </text:p>
            <text:p text:style-name="tussenkopcur">Locatie: Papesteeg 95 te Tiel</text:p>
            <text:p text:style-name="tussenkopcur">Datum besluit: 5 juli 2018</text:p>
            <text:p text:style-name="tussenkopcur">Verzonden: 5 juli 2018</text:p>
            <text:p text:style-name="tussenkopcur">Zaaknummer:  W.Z18.102190.01</text:p>
            <text:p text:style-name="tussenkopcur"/>
            <text:p text:style-name="tussenkopcur">Inwerking treden besluit </text:p>
            <text:p text:style-name="tussenkopcur">Dit besluit treedt in werking met ingang van de dag na haar bekendmaking. Bekendmaking geschiedt door toezending van het besluit.</text:p>
            <text:p text:style-name="tussenkopcur">Belanghebbenden kunnen binnen zes weken na de bekendmaking van het besluit een bezwaarschrift indienen.</text:p>
            <text:p text:style-name="tussenkopcur">Bezwaar en mogelijkheid van voorlopige voorziening</text:p>
            <text:p text:style-name="tussenkopcur">Belanghebbenden kunnen binnen zes weken nadat dit besluit is bekendgemaakt een bezwaarschrift indienen.</text:p>
            <text:p text:style-name="tussenkopcur">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3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3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3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ctiviteitenbesluit milieubeheer weigering besluit maatwerkvoorschriften bodem - PPG Coatings BV – Papesteeg 95 te Ti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9</meta:user-defined>
    <meta:user-defined meta:name="OVERHEIDop.publicationIssue">5138</meta:user-defined>
    <meta:user-defined meta:name="OVERHEIDop.PrbID/DC.identifier">prb-2018-51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6WC 95</meta:user-defined>
    <meta:user-defined meta:name="OVERHEIDop.woonplaats">Tiel</meta:user-defined>
    <meta:user-defined meta:name="OVERHEIDop.straatnaam">Papeste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42817</meta:user-defined>
    <meta:user-defined meta:name="OVERHEID.EPSG28992/DC.spatial">156591 432701</meta:user-defined>
    <meta:user-defined meta:name="OVERHEIDop.versieInformatie"/>
  </office:meta>
</office:document-meta>
</file>