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Gijnstraat 7, 7A en 9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e verstoren, alsmede het beschadigen of vernielen van een voortplantings- of rustplaats van de gewone dwergvleermuis ten behoeve van het slopen en saneren van bebouwing voor het project ‘Plaspoelpolder gebouwencomplex 3 te Rijswijk’. De locatie betreft <text:span text:style-name="nadrukvet">Van Gijnstraat 7, 7A en 9, 2288 GA te Rijswijk</text:span>. De ontheffing wordt verleend voor de periode 5 juli 2018 tot en met 31 maart 2023.</text:p>
            <text:p text:style-name="common-al">
            <text:span text:style-name="nadrukvet">Bezwaar</text:span>
          </text:p>
            <text:p text:style-name="common-al">De beschikking is op 5 jul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055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3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3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3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Van Gijnstraat 7, 7A en 9 te Rijs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9</meta:user-defined>
    <meta:user-defined meta:name="OVERHEIDop.publicationIssue">5137</meta:user-defined>
    <meta:user-defined meta:name="OVERHEIDop.PrbID/DC.identifier">prb-2018-51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8GA 7</meta:user-defined>
    <meta:user-defined meta:name="OVERHEIDop.woonplaats">Rijswijk</meta:user-defined>
    <meta:user-defined meta:name="OVERHEIDop.straatnaam">Van Gijnstraat</meta:user-defined>
    <meta:user-defined meta:name="OVERHEID.PostcodeHuisnummer/OVERHEIDop.postcodeHuisnummer">2288GA 7a</meta:user-defined>
    <meta:user-defined meta:name="OVERHEID.PostcodeHuisnummer/OVERHEIDop.postcodeHuisnummer">2288GA 9</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373 450679</meta:user-defined>
    <meta:user-defined meta:name="OVERHEID.EPSG28992/DC.spatial">82378 450673</meta:user-defined>
    <meta:user-defined meta:name="OVERHEID.EPSG28992/DC.spatial">82395 450654</meta:user-defined>
    <meta:user-defined meta:name="OVERHEIDop.versieInformatie"/>
  </office:meta>
</office:document-meta>
</file>