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4-1-1">
      <style:table-column-properties style:rel-column-width="8*"/>
    </style:style>
    <style:style style:family="table-column" style:parent-style-name="colspec" style:name="id1-3-2-2-1-3-3-2-4-1-2">
      <style:table-column-properties style:rel-column-width="11*"/>
    </style:style>
    <style:style style:family="table-column" style:parent-style-name="colspec" style:name="id1-3-2-2-1-3-3-2-4-1-3">
      <style:table-column-properties style:rel-column-width="51*"/>
    </style:style>
    <style:style style:family="table-column" style:parent-style-name="colspec" style:name="id1-3-2-2-1-3-3-2-4-1-4">
      <style:table-column-properties style:rel-column-width="23*"/>
    </style:style>
    <style:style style:family="table-column" style:parent-style-name="colspec" style:name="id1-3-2-2-1-3-3-2-6-1-1">
      <style:table-column-properties style:rel-column-width="8*"/>
    </style:style>
    <style:style style:family="table-column" style:parent-style-name="colspec" style:name="id1-3-2-2-1-3-3-2-6-1-2">
      <style:table-column-properties style:rel-column-width="11*"/>
    </style:style>
    <style:style style:family="table-column" style:parent-style-name="colspec" style:name="id1-3-2-2-1-3-3-2-6-1-3">
      <style:table-column-properties style:rel-column-width="51*"/>
    </style:style>
    <style:style style:family="table-column" style:parent-style-name="colspec" style:name="id1-3-2-2-1-3-3-2-6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3 juli 2018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 Wijzigingsbesluit Subsidieplafonds 2018 voor diverse subsidieregels en beleids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deelplafond ‘Projectsubsidie Euregionale culturele samenwerking (bijlage 1)’ van de Nadere subsidieregels Cultuur 2015-2019, voor het jaar 2018, wordt opgehoogd van € 275.000 naar € 400.000.</text:p>
                  </text:list-item>
                  <text:list-item text:style-override="id1-3-2-2-1-2-3-2">
                    <text:number>b.</text:number>
                    <text:p text:style-name="al">Het subsidiedeelplafond ‘Projectsubsidie Culturele festivals en evenementen (bijlage 3A)’ van de Nadere subsidieregels Cultuur 2015-2019, voor het jaar 2018, wordt opgehoogd van € 325.000 naar € 475.000.</text:p>
                  </text:list-item>
                  <text:list-item text:style-override="id1-3-2-2-1-2-3-3">
                    <text:number>c.</text:number>
                    <text:p text:style-name="al">Het subsidieplafond van de Stimuleringsregeling Bovenlokale Evenementen 2018, voor het jaar 2018, wordt opgehoogd van € 187.500 naar € 300.000.</text:p>
                  </text:list-item>
                </text:list>
              </text:list-item>
              <text:list-item text:style-override="id1-3-2-2-1-3">
                <text:number> 2. </text:number>
                <text:p text:style-name="al">Het besluit Subsidieplafonds 2018 voor diverse subsidieregels en beleids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de subsidiedeelplafonds voor de Nadere subsidieregels Cultuur 2015-2019 gewijzigd:</text:p>
                  </text:list-item>
                  <text:list-item text:style-override="id1-3-2-2-1-3-3-2">
                    <text:number>b.</text:number>
                    <text:p text:style-name="al">In de bijlage ‘Overzicht subsidieplafonds’ wordt het subsidieplafond voor de Stimuleringsregeling Bovenlokale Evenementen 2018 gewijzigd:</text:p>
                    <text:p text:style-name="al"/>
                    <text:p><draw:frame draw:style-name="lidiv"><draw:text-box ofo:max-width="15.3cm" ofo:min-height="1cm" ofo:min-width="5cm"><text:section text:name="table_id1-3-2-2-1-3-3-2-4" text:style-name="table"><text:p text:style-name="table_top"/>
                  <table:table table:style-name="tgroup">
                    <table:table-column table:style-name="id1-3-2-2-1-3-3-2-4-1-1"/>
                    <table:table-column table:style-name="id1-3-2-2-1-3-3-2-4-1-2"/>
                    <table:table-column table:style-name="id1-3-2-2-1-3-3-2-4-1-3"/>
                    <table:table-column table:style-name="id1-3-2-2-1-3-3-2-4-1-4"/>
                    
                      <table:table-row table:style-name="row">
                        <table:table-cell table:style-name="cell_frame_all" table:number-rows-spanned="6" table:number-columns-spanned="1">
                          <text:p text:style-name="table_al">5.</text:p>
                        </table:table-cell>
                        <table:table-cell table:style-name="cell_frame_all" table:number-rows-spanned="6" table:number-columns-spanned="1">
                          <text:p text:style-name="table_al">CULT 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Cultuur 2015-2019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/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Projectsubsidie Euregionale culturele samenwerking (bijlage 1)</text:p>
                        </table:table-cell>
                        <table:table-cell table:style-name="cell_frame_all" table:number-rows-spanned="1" table:number-columns-spanned="1">
                          <text:p text:style-name="table_al">€ 400.0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Projectsubsidie Creatieve Industrie (bijlage 2)</text:p>
                        </table:table-cell>
                        <table:table-cell table:style-name="cell_frame_all" table:number-rows-spanned="1" table:number-columns-spanned="1">
                          <text:p text:style-name="table_al">€ 175.0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Projectsubsidie Culturele festivals en evenementen (bijlage 3A)</text:p>
                        </table:table-cell>
                        <table:table-cell table:style-name="cell_frame_all" table:number-rows-spanned="1" table:number-columns-spanned="1">
                          <text:p text:style-name="table_al">€ 475.0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Bovenregionale carnavalsgerichte festivals en evenementen (bijlage 3B)</text:p>
                        </table:table-cell>
                        <table:table-cell table:style-name="cell_frame_all" table:number-rows-spanned="1" table:number-columns-spanned="1">
                          <text:p text:style-name="table_al">€ 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Regionale (jeugd)orkesten gericht op talentontwikkeling (bijlage 4)</text:p>
                        </table:table-cell>
                        <table:table-cell table:style-name="cell_frame_all" table:number-rows-spanned="1" table:number-columns-spanned="1">
                          <text:p text:style-name="table_al">€ 0</text:p>
                        </table:table-cell>
                      </table:table-row>
                    
                  </table:table>
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3-3-2-6" text:style-name="table"><text:p text:style-name="table_top"/>
                  <table:table table:style-name="tgroup">
                    <table:table-column table:style-name="id1-3-2-2-1-3-3-2-6-1-1"/>
                    <table:table-column table:style-name="id1-3-2-2-1-3-3-2-6-1-2"/>
                    <table:table-column table:style-name="id1-3-2-2-1-3-3-2-6-1-3"/>
                    <table:table-column table:style-name="id1-3-2-2-1-3-3-2-6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3.</text:p>
                        </table:table-cell>
                        <table:table-cell table:style-name="cell_frame_all" table:number-rows-spanned="1" table:number-columns-spanned="1">
                          <text:p text:style-name="table_al">CULT 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Stimuleringsregeling Bovenlokale Evenementen 2018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€ 300.0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 juli 2018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35</meta:user-defined>
    <meta:user-defined meta:name="OVERHEIDop.PrbID/DC.identifier">prb-2018-513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 046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7-10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0</meta:user-defined>
    <meta:user-defined meta:name="OVERHEIDop.versieInformatie"/>
  </office:meta>
</office:document-meta>
</file>