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Vastgoed Veenendaal voor het vervangen van een bestaande water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één op één vervangen van de bestaande watertank (onderdeel sprinklerinstallatie) .</text:p>
            <text:p text:style-name="common-al"/>
            <text:p text:style-name="common-al">Verzenddatum beschikking:  4 juli 2018</text:p>
            <text:p text:style-name="common-al">Locatie: Arsenaal 2, Veenendaal</text:p>
            <text:p text:style-name="common-al">Zaaknummer: 8045303</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3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3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3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Stichting Vastgoed Veenendaal voor het vervangen van een bestaande watertan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33</meta:user-defined>
    <meta:user-defined meta:name="OVERHEIDop.PrbID/DC.identifier">prb-2018-513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5NN 2</meta:user-defined>
    <meta:user-defined meta:name="OVERHEIDop.woonplaats">Veenendaal</meta:user-defined>
    <meta:user-defined meta:name="OVERHEIDop.straatnaam">Arsenaa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6794 450707</meta:user-defined>
    <meta:user-defined meta:name="OVERHEID.EPSG28992/DC.spatial">138983 456215</meta:user-defined>
    <meta:user-defined meta:name="OVERHEIDop.versieInformatie"/>
  </office:meta>
</office:document-meta>
</file>