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ckfortweg Lo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de renovatie van 43 woningen aan de Hackfortweg te Loenen.</text:p>
            <text:p text:style-name="common-al"/>
            <text:p text:style-name="common-al">Tegen het voornemen is een zienswijze ingebracht. Daarnaast is een particuliere woning toegevoegd aan de aanvraag, wat maakt dat de ontheffing wordt verleend voor 44 woningen. Het besluit is ten opzichte van het ontwerpbesluit op enkele punten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604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604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3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3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ckfortweg Loe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0</meta:user-defined>
    <meta:user-defined meta:name="OVERHEIDop.publicationIssue">5131</meta:user-defined>
    <meta:user-defined meta:name="OVERHEIDop.PrbID/DC.identifier">prb-2018-5131</meta:user-defined>
    <meta:user-defined meta:name="OVERHEID.TaxonomieBeleidsagenda/OVERHEID.category">Natuur en milieu | Organisatie en beleid</meta:user-defined>
    <meta:user-defined meta:name="OVERHEID.Gemeente/DC.spatial">Apeldoorn</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Definitief besluit|exb-2018-42783</meta:user-defined>
    <meta:user-defined meta:name="OVERHEIDop.versieInformatie"/>
  </office:meta>
</office:document-meta>
</file>