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6 juni 2018, nr. 1003174/1003186, tot vaststelling van het subsidieplafond en indieningstermijn voor 2018 op grond van de Uitvoeringsregeling subsidie Kennisontwikkeling Bodem en Water Noord-Holland 2017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9, lid 1, van de Uitvoeringsregeling subsidie Kennisontwikkeling Bodem en Water Noord-Holland 2017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: </text:p>
            <text:list text:style-name="id1-3-2-2-1-3">
              <text:list-item text:style-override="id1-3-2-2-1-3-1">
                <text:number>a.</text:number>
                <text:p text:style-name="al">Voor activiteiten in het waterschapsgebied van het hoogheemraadschap Rijnland: </text:p>
                <text:p text:style-name="al">€ 0,-;</text:p>
              </text:list-item>
              <text:list-item text:style-override="id1-3-2-2-1-3-2">
                <text:number>b.</text:number>
                <text:p text:style-name="al">Voor activiteiten in het waterschapsgebied van het waterschap Amstel Gooi en Vecht: </text:p>
                <text:p text:style-name="al">€ 70.000,-;</text:p>
              </text:list-item>
              <text:list-item text:style-override="id1-3-2-2-1-3-3">
                <text:number>c.</text:number>
                <text:p text:style-name="al">Voor activiteiten in het waterschapsgebied van het hoogheemraadschap Hollands Noorderkwartier: € 512.662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10 van de Uitvoeringsregeling Kennisontwikkeling Bodem en Water Noord-Holland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tot en met 27 december 2018,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+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juni 2018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W. Remkes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Uitgegeven op 10 juli 2018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Namens Gedeputeerde Staten van Noord-Holland,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3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3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3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6 juni 2018, nr. 1003174/1003186, tot vaststelling van het subsidieplafond en indieningstermijn voor 2018 op grond van de Uitvoeringsregeling subsidie Kennisontwikkeling Bodem en Water Noord-Holland 2017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30</meta:user-defined>
    <meta:user-defined meta:name="OVERHEIDop.PrbID/DC.identifier">prb-2018-5130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;http://decentrale.regelgeving.overheid.nl/cvdr/xhtmloutput/Historie/Noord-Holland/CVDR603189/CVDR603189_1.html</meta:user-defined>
    <meta:user-defined meta:name="OVERHEIDop.referentienummer">1003174/1003186</meta:user-defined>
    <meta:user-defined meta:name="DCTERMS.alternative">Subsidieplafond en indieningstermijn Uitvoeringsregeling subsidie Kennisontwikkeling Bodem en Water Noord-Holland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7-11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1367_1</meta:user-defined>
    <meta:user-defined meta:name="OVERHEIDop.versieInformatie"/>
  </office:meta>
</office:document-meta>
</file>