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ontheffing tijdelijk en uitzonderlijk gebruik ingevolge de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Centre BV te Lelystad een locatiegebonden ontheffing tijdelijk en uitzonderlijk gebruik ingevolge de Wet luchtvaart onder kenmerk 2018-FUMO-0028377.</text:p>
            <text:p text:style-name="common-al">Betreft: een ontheffing van het verbod om buiten een luchthaven te landen en op te stijgen met een helikopter op 30 juni 2018.</text:p>
            <text:p text:style-name="common-al">Locatie: terrein op het nieuwbouwplan “De Ekers” te Joure.</text:p>
            <text:p text:style-name="common-al"/>
            <text:p text:style-name="common-al">Belanghebbenden kunnen tegen het besluit van 30 juni t/m 10 augustus 2018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gebonden ontheffing tijdelijk en uitzonderlijk gebruik ingevolge de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27</meta:user-defined>
    <meta:user-defined meta:name="OVERHEIDop.PrbID/DC.identifier">prb-2018-51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2TE 3</meta:user-defined>
    <meta:user-defined meta:name="OVERHEIDop.woonplaats">Joure</meta:user-defined>
    <meta:user-defined meta:name="OVERHEIDop.straatnaam">De Ekers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Ontheffing Wet Luchtvaart Helicentre BV|exb-2018-42741</meta:user-defined>
    <meta:user-defined meta:name="OVERHEIDop.externeBijlage">Aanvraag TUG Joure|exb-2018-42742</meta:user-defined>
    <meta:user-defined meta:name="OVERHEIDop.externeBijlage">Joure De Ekers Joure|exb-2018-42743</meta:user-defined>
    <meta:user-defined meta:name="OVERHEID.EPSG28992/DC.spatial">184988 552899</meta:user-defined>
    <meta:user-defined meta:name="OVERHEIDop.versieInformatie"/>
  </office:meta>
</office:document-meta>
</file>