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37 te Achter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pluimvee aan de Achterveldseweg 37 te Achter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04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604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veldseweg 37 te Achter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24</meta:user-defined>
    <meta:user-defined meta:name="OVERHEIDop.PrbID/DC.identifier">prb-2018-5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2ND 37</meta:user-defined>
    <meta:user-defined meta:name="OVERHEIDop.woonplaats">Achter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732</meta:user-defined>
    <meta:user-defined meta:name="OVERHEIDop.externeBijlage">Aerius berekening|exb-2018-42733</meta:user-defined>
    <meta:user-defined meta:name="OVERHEID.EPSG28992/DC.spatial">164798 460734</meta:user-defined>
    <meta:user-defined meta:name="OVERHEIDop.versieInformatie"/>
  </office:meta>
</office:document-meta>
</file>