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6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6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2-6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2-6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2-6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2-6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2-6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2-6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2-6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2-6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2-6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2-6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2-6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2-6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2-6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4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grensbeschrijving grenscorrectie tussen Vught en ‘s-Hertogenbosch per 1 januari 2019, provincie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Brabant;</text:p>
            <text:p text:style-name="al"/>
            <text:p text:style-name="al">gezien de besluiten van de gemeenteraden van ’s-Hertogenbosch d.d. 24 oktober 2017 (registratienummer 7255961), en van Vught d.d. 8 februari 2019, nummer BW/17 - 226366, tot vaststelling van een herindelingsregeling grenscorrectie tussen de gemeenten ’s-Hertogenbosch en Vught en zoals aangegeven op de bijbehorende kaart met nummer 64478.</text:p>
            <text:p text:style-name="al"/>
            <text:p text:style-name="al">overwegende dat met deze grenscorrectie het beloop van de gemeentegrens wordt aangepast in die zin dat met de aanleg van de Randweg Vught - ’s-Hertogenbosch het gebied De Gement geheel op Vughts grondgebied komt te liggen; </text:p>
            <text:p text:style-name="al"/>
            <text:p text:style-name="al">gelet op het bepaalde in artikel 2, lid 2, van de Wet algemene regels herindeling; </text:p>
            <text:p text:style-name="al"/>
            <text:p text:style-name="al">gelet op de kadastrale situatie per 9 november 2017, 14.13 uur;</text:p>
            <text:p text:style-name="al"/>
            <text:p text:style-name="al">BESLUITEN: </text:p>
            <text:p text:style-name="al"/>
            <text:p text:style-name="al">de grensbeschrijving van deze gewijzigde grens tussen de gemeenten Vught en </text:p>
            <text:p text:style-name="al">’s-Hertogenbosch als volgt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begripsomschrijving en werkwijze</text:p>
            <text:list text:style-name="id1-3-2-2-1-2">
              <text:list-item text:style-override="id1-3-2-2-1-2">
                <text:number>1.</text:number>
                <text:p text:style-name="al">Kaart: de kaart met het nummer 64478, als onderdeel van de bovengenoemde raadsbesluiten van Vught en ’s-Hertogenbosch.</text:p>
              </text:list-item>
              <text:list-item text:style-override="id1-3-2-2-1-3">
                <text:number>2.</text:number>
                <text:p text:style-name="al">Punten 1 tot en met 23 zoals nader omschreven in artikel 2.</text:p>
              </text:list-item>
              <text:list-item text:style-override="id1-3-2-2-1-4">
                <text:number>3.</text:number>
                <text:p text:style-name="al">De grenzen worden beschreven in zuidoostelijke richt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grensbeschrijving</text:p>
            <text:p text:style-name="al">De nieuwe gemeentegrens tussen de gemeenten Vught en ’s-Hertogenbosch per 1 januari 2019 komt te lopen als volgt: </text:p>
            <text:p text:style-name="al"/>
            <text:p text:style-name="al">
            <text:span text:style-name="nadrukondlijn">Kaart nr. 64478: grenscorrectie Vught – ‘s-Hertogenbosch </text:span>
          </text:p>
            <text:p text:style-name="al"/>
            <text:list text:style-name="id1-3-2-2-2-6">
              <text:list-item text:style-override="id1-3-2-2-2-6-1">
                <text:number>1.</text:number>
                <text:p text:style-name="al">Ter plaatse van de nieuw aangelegde randweg bij Vught en ’s-Hertogenbosch wordt de gemeentegrens tussen Vught en ‘s-Hertogenbosch gewijzigd conform een raadsbesluit waaraan ook tekening met nummer 64478 is vermeld. </text:p>
              </text:list-item>
              <text:list-item text:style-override="id1-3-2-2-2-6-2">
                <text:number>2.</text:number>
                <text:p text:style-name="al">Tekening 64478 en bijbehorende coördinatenlijst ondersteunt deze kadastrale beschrijving.</text:p>
              </text:list-item>
              <text:list-item text:style-override="id1-3-2-2-2-6-3">
                <text:number>3.</text:number>
                <text:p text:style-name="al">De grenswijziging wordt in deze beschrijving in zuidoostelijke richting beschreven. </text:p>
              </text:list-item>
              <text:list-item text:style-override="id1-3-2-2-2-6-4">
                <text:number>4.</text:number>
                <text:p text:style-name="al">Startpunt van de nieuwe gemeentegrens is het meest noord-westelijke hoekpunt van perceel HTG sectie I 2246.</text:p>
              </text:list-item>
              <text:list-item text:style-override="id1-3-2-2-2-6-5">
                <text:number>5.</text:number>
                <text:p text:style-name="al">De nieuwe grenslijn volgt vervolgens de noordelijke perceelgrens van HTG sectie I 2246 welke overgaat in de noord westelijke perceelgrens van perceel HTG sectie K 2694.</text:p>
              </text:list-item>
              <text:list-item text:style-override="id1-3-2-2-2-6-6">
                <text:number>6.</text:number>
                <text:p text:style-name="al">Vanaf dat punt volgt de nieuwe gemeentegrens de noordelijke perceelgrens van HTG sectie K 2694 tot aan de kruising met perceel HTG sectie F 1814.</text:p>
              </text:list-item>
              <text:list-item text:style-override="id1-3-2-2-2-6-7">
                <text:number>7.</text:number>
                <text:p text:style-name="al">Vanaf dit punt wordt vervolgens de noordelijke perceelgrens van perceel HTG F 1814 gevolgd.</text:p>
              </text:list-item>
              <text:list-item text:style-override="id1-3-2-2-2-6-8">
                <text:number>8.</text:number>
                <text:p text:style-name="al">De nieuwe grenslijn doorsnijdt in rechte lijnstukken perceel HTG Sectie F 1813 en loopt in zuidoostelijke richting, en met behulp van meerdere lijnstukken door tot aan de kruising met perceel HTG sectie I 2494.</text:p>
              </text:list-item>
              <text:list-item text:style-override="id1-3-2-2-2-6-9">
                <text:number>9.</text:number>
                <text:p text:style-name="al">Vanaf genoemd punt wordt perceel HTG sectie I 2494 doorsneden en loopt de nieuwe gemeentegrens in zuidoostelijke richting en met meerdere lijnstukken door tot aan het kruispunt met perceel HTG SECTIE I 2485.</text:p>
              </text:list-item>
              <text:list-item text:style-override="id1-3-2-2-2-6-10">
                <text:number>10.</text:number>
                <text:p text:style-name="al">Vanaf dit punt doorsnijdt de nieuwe grenslijn in een rechte lijn perceel HTG sectie I 2485 tot aan het kruispunt met perceel HTG sectie I 2628.</text:p>
              </text:list-item>
              <text:list-item text:style-override="id1-3-2-2-2-6-11">
                <text:number>11.</text:number>
                <text:p text:style-name="al">Vanaf genoemd punt doorsnijdt de nieuwe grenslijn in meerdere lijnstukken perceel HTG sectie I 2628 tot aan de kruising met perceel HTG sectie I 2592. De nieuwe grenslijn doorsnijdt in zuidoostelijke richting perceel HTG sectie I 2592 en doorsnijdt in een rechte lijn en in oostelijke richting de percelen HTG sectie I 2593, HTG sectie I 2620 en HTG sectie I 2226.</text:p>
              </text:list-item>
              <text:list-item text:style-override="id1-3-2-2-2-6-12">
                <text:number>12.</text:number>
                <text:p text:style-name="al">Vanaf laatst genoemd punt doorsnijdt de nieuwe grens in een rechte lijn en in oostelijke richting perceel HTG sectie I 2227 en deels perceel HTG I 2604. Vanaf meetpunt 68 loopt de nieuwe grenslijn in zuidelijke richting verder en doorkruist deze eerst perceel HTG I 2604 en vervolgens deels perceel HTG I 2227 tot aan de kruising met perceel HTG sectie I 2228. </text:p>
              </text:list-item>
              <text:list-item text:style-override="id1-3-2-2-2-6-13">
                <text:number>13.</text:number>
                <text:p text:style-name="al">Vanaf laatstgenoemd punt wordt perceel HTG I 2228 in meerdere lijnstukken in zuidelijke richting doorsneden tot aan de kruising met perceel HTG sectie S 1245. </text:p>
              </text:list-item>
              <text:list-item text:style-override="id1-3-2-2-2-6-14">
                <text:number>14.</text:number>
                <text:p text:style-name="al">Vanaf dat snijpunt doorsnijdt de nieuwe grenslijn in zuidelijke richting genoemd perceel tot aan het kruispunt met perceel HTG sectie S 569. In een rechte lijn wordt perceel HTG sectie S 569 doorsneden tot aan de oostkant van perceel HTG sectie S 569.</text:p>
              </text:list-item>
              <text:list-item text:style-override="id1-3-2-2-2-6-15">
                <text:number>15.</text:number>
                <text:p text:style-name="al">Vanaf dit punt wordt de oostzijde van perceel HTG S 569 in zuidelijke richting gevolgd tot aan de kruising met perceel HTG S 570. </text:p>
              </text:list-item>
              <text:list-item text:style-override="id1-3-2-2-2-6-16">
                <text:number>16.</text:number>
                <text:p text:style-name="al">De nieuwe gemeentegrens volgt vanaf dat punt de oostelijke grens van perceel HTG sectie S 570 en voor een deel de oostelijke grens van perceel Vught sectie K 1546.</text:p>
              </text:list-item>
              <text:list-item text:style-override="id1-3-2-2-2-6-17">
                <text:number>17.</text:number>
                <text:p text:style-name="al">Perceel HTG sectie S 1547 wordt in een rechte lijn en in oostelijke richting doorsneden tot aan de oostgrens van perceel Vught K 1547. </text:p>
              </text:list-item>
              <text:list-item text:style-override="id1-3-2-2-2-6-18">
                <text:number>18.</text:number>
                <text:p text:style-name="al">Vanaf dit punt wordt in zuidelijke richting de oostgrens van perceel Vught sectie K 1547 gevolgd tot aan de kruising met perceel Vught sectie K 1548. </text:p>
              </text:list-item>
              <text:list-item text:style-override="id1-3-2-2-2-6-19">
                <text:number>19.</text:number>
                <text:p text:style-name="al">Vanaf genoemd punt volgt de grens de oostelijke grenslijn van Vught K 1548 tot aan de kruising met perceel Vught sectie K 1713.</text:p>
              </text:list-item>
              <text:list-item text:style-override="id1-3-2-2-2-6-20">
                <text:number>20.</text:number>
                <text:p text:style-name="al">De grens volgt in zuidelijke richting de oostzijde van perceel Vught K 1713 tot aan de kruising met de noord west punt van perceel Vught K 1963.</text:p>
              </text:list-item>
              <text:list-item text:style-override="id1-3-2-2-2-6-21">
                <text:number>21.</text:number>
                <text:p text:style-name="al">Vanaf dit punt wordt in oostelijke richting de noordzijde van perceel Vught K 1963 gevolgd tot aan het kruispunt met perceel Vught sectie K 1926. </text:p>
              </text:list-item>
              <text:list-item text:style-override="id1-3-2-2-2-6-22">
                <text:number>22.</text:number>
                <text:p text:style-name="al">Vanaf dit punt wordt de noordzijde van perceel Vught sectie K 1926 gevolgd tot aan de kruising en tevens bestaand te handhaven gemeentegrenspunt met perceel HTG sectie S 487.</text:p>
              </text:list-item>
              <text:list-item text:style-override="id1-3-2-2-2-6-23">
                <text:number>23.</text:number>
                <text:p text:style-name="al">Vanaf dit punt wordt in zuidelijke richting de bestaande gemeentegrens weer aangehoud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inwerkingtreding </text:p>
            <text:p text:style-name="al">Dit besluit treedt in werking op de eerste dag na publicatie in het Provinciaal 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vereenkomstig het door Gedeputeerde Staten van </text:span></text:p>
            <text:p><text:span text:style-name="functie">Noord-Brabant genomen besluit,</text:span></text:p>
            <text:p><text:span text:style-name="functie">namens deze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R.M.J. Peusens,</text:span></text:p>
            <text:p><text:span text:style-name="functie">programmamanager Bestuurlijke Organisatie en Samenwerking.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text:span text:style-name="nadrukvet">Beroep</text:span>
        </text:p>
          <text:p text:style-name="al">Binnen zes weken ingaand op de dag na de publicatie in het Provinciaal blad kunt u tegen dit besluit een beroepschrift indienen bij de Rechtbank Oost-Brabant, sector</text:p>
          <text:p text:style-name="al">Bestuursrecht, Postbus 70584, 5201 CZ  ’s-Hertogenbosch.</text:p>
          <text:p text:style-name="al"/>
          <text:p text:style-name="al">Het beroepschrift dient te worden ondertekend en bevat tenminste:</text:p>
          <text:list text:style-name="id1-3-2-4-7">
            <text:list-item text:style-override="id1-3-2-4-7-1">
              <text:number>a.</text:number>
              <text:p text:style-name="al">de naam en het adres van de indiener;</text:p>
            </text:list-item>
            <text:list-item text:style-override="id1-3-2-4-7-2">
              <text:number>b.</text:number>
              <text:p text:style-name="al">de dagtekening;</text:p>
            </text:list-item>
            <text:list-item text:style-override="id1-3-2-4-7-3">
              <text:number>c.</text:number>
              <text:p text:style-name="al">een omschrijving van het besluit waartegen het beroep is gericht;</text:p>
            </text:list-item>
            <text:list-item text:style-override="id1-3-2-4-7-4">
              <text:number>d.</text:number>
              <text:p text:style-name="al">de gronden van het beroep. </text:p>
            </text:list-item>
          </text:list>
          <text:p text:style-name="al"> </text:p>
          <text:p text:style-name="al">Verder dient zo mogelijk een afschrift van het besluit waarop het geschil betrekking heeft te worden overlegd. Voor de behandeling van een beroepschrift is griffierecht verschuldigd.</text:p>
          <text:p text:style-name="al"> </text:p>
          <text:p text:style-name="al">
          <text:span text:style-name="nadrukvet">Voorlopige voorziening</text:span>
        </text:p>
          <text:p text:style-name="al">Indien onverwijlde spoed dat vereist, is het mogelijk een voorlopige voorziening te vragen bij de voorzieningenrechter van de sector Bestuursrecht van de Rechtbank Oost-Brabant te ’s-Hertogenbosch. In dat geval is extra griffierecht verschuldigd.</text:p>
          <text:p text:style-name="al">Voorwaarde is dat u een beroepschrift heeft ingediend. 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11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1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1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grensbeschrijving grenscorrectie tussen Vught en ‘s-Hertogenbosch per 1 januari 2019,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5112</meta:user-defined>
    <meta:user-defined meta:name="OVERHEIDop.PrbID/DC.identifier">prb-2018-5112</meta:user-defined>
    <meta:user-defined meta:name="OVERHEID.TaxonomieBeleidsagenda/OVERHEID.category">Ruimte en infrastructuur | Organisatie en beleid</meta:user-defined>
    <meta:user-defined meta:name="OVERHEID.Provincie/DC.spatial">Noord-Brabant</meta:user-defined>
    <meta:user-defined meta:name="DC.source">artikel 2, tweede lid, van de Wet algemene regels herindeling;1.0:c:BWBR0003718&amp;artikel=2&amp;lid=2&amp;g=2018-06-13</meta:user-defined>
    <meta:user-defined meta:name="OVERHEIDop.referentienummer">4367810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versieInformatie"/>
  </office:meta>
</office:document-meta>
</file>