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lijst Omgevingsdienst Zuidoost-Brabant mei 2018 </text:p>
      <text:section text:name="regeling_id1-3-2" text:style-name="regeling">
        <text:section text:name="aanhef_id1-3-2-1" text:style-name="aanhef">
          <text:section text:name="preambule_id1-3-2-1-1" text:style-name="preambule">
            <text:p text:style-name="al">
            <text:span text:style-name="nadrukvet">Gedeputeerde Staten van de provincie Noord-Brabant;</text:span>
          </text:p>
            <text:p text:style-name="al"/>
            <text:p text:style-name="al">maakt bekend de Mandaatlijst ODZOB 2018 voor zover deze betrekking heeft op ondermandaat en ondervolmacht van bevoegdheden welke Gedeputeerde Staten aan de directeur heeft gemandateerd;</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p>
                    <text:list text:style-name="id1-3-2-2-1-2-1-4-1-1-2">
                      <text:list-item text:style-override="id1-3-2-2-1-2-1-4-1-1-2-1">
                        <text:number>B.</text:number>
                        <text:p text:style-name="table_al">
                          <text:span text:style-name="nadrukvet">Bevoegdheden namens externe bestuursorganen (voor zover door hen gemandateerd)</text:span>
                        </text:p>
                      </text:list-item>
                    </text:list>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rechtsgedingen, tot het indienen van een bezwaarschrift en tot het instellen van (hoger) beroep</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aanwijzen van personen ter vertegenwoordiging van een bestuursorgaan in recht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opleggen of effectueren van een last onder bestuursdwa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gedogen van een geconstateerde overtred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Het weigeren of intrekken van een vergunning of ontheffin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Ondermandatering niet toegestaan, tenzij de volgende regel van toepassing is</text:p>
                  </table:table-cell>
                </table:table-row>
                <table:table-row table:style-name="row">
                  <table:table-cell table:style-name="cell_frame_all" table:number-rows-spanned="1" table:number-columns-spanned="1">
                    <text:p text:style-name="table_al">Het weigeren of intrekken van een vergunning of ontheffing, voor zover de toepasselijke regelgeving geen ruimte laat voor een andere beslissing of de intrekking geschiedt op verzoek van belanghebbend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amens GS besluiten op een bezwaarschrift waarbij het bezwaar ongegrond wordt verklaard zonder inhoudelijke wijziging of herroeping van het oorspronkelijke besluit, dan wel waarbij niet wordt afgeweken van het advies van de provinciale hoor- en adviescommissie voor bezwaar- en beroepschrif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Ondermandatering niet toegestaan</text:p>
                  </table:table-cell>
                </table:table-row>
                <table:table-row table:style-name="row">
                  <table:table-cell table:style-name="cell_frame_all" table:number-rows-spanned="1" table:number-columns-spanned="1">
                    <text:p text:style-name="table_al">Alle eenvoudige correspondentie waaronder ontvangstbevestigingen, e-mails, addenda e.d. die uitsluitend mededelingen, inlichtingen of feitelijke informatie bevat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dit is toegestaan volgens de onderliggende machtigings- en mandaatbesluiten.</text:p>
                    <text:p text:style-name="table_al">Het betreft eenvoudige correspondentie die niet gericht is op enig rechtsgevolg, noch een beleidsopvatting of beleidsvoornemen bevat of leidt tot enige verplichting. Bij vermoeden dat hiervan wel sprake is, is de afdelingsmanager bevoegd.</text:p>
                  </table:table-cell>
                </table:table-row>
                <table:table-row table:style-name="row">
                  <table:table-cell table:style-name="cell_frame_all" table:number-rows-spanned="1" table:number-columns-spanned="1">
                    <text:p text:style-name="table_al">Alle uitgaande brieven en adviezen die procedurele, financiële of rechtsgevolgen hebben, zoals voornemens en ontwerpbeschikkingen, alsmede alle besluiten voor zover die op grond van deze mandaatlijst niet zijn voorbehouden aan de directeur</text:p>
                  </table:table-cell>
                  <table:table-cell table:style-name="cell_frame_all" table:number-rows-spanned="1" table:number-columns-spanned="1">
                    <text:p text:style-name="table_al">Afdelingsmanager</text:p>
                    <text:p text:style-name="table_al">  </text:p>
                  </table:table-cell>
                  <table:table-cell table:style-name="cell_frame_all" table:number-rows-spanned="1" table:number-columns-spanned="1">
                    <text:p text:style-name="table_al">Voor zover dit is toegestaan volgens de onderliggende machtigings- en mandaatbesluiten.</text:p>
                  </table:table-cell>
                </table:table-row>
                <table:table-row table:style-name="row">
                  <table:table-cell table:style-name="cell_frame_all" table:number-rows-spanned="1" table:number-columns-spanned="1">
                    <text:p text:style-name="table_al">Het heffen van leges voor het in behandeling nemen van aanvragen om een vergunning of ontheffing</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oor zover dit is toegestaan volgens de onderliggende mandaatbesluiten aan de directeur.</text:p>
                    <text:p text:style-name="table_al">Voor zover aan de directeur mandaat is verleend te beslissen op de desbetreffende aanvraag.</text:p>
                    <text:p text:style-name="table_al">Voor zover voor het in behandeling nemen van de aanvraag op grond van de gemeentelijke of provinciale legesverordening leges verschuldigd zijn. </text:p>
                  </table:table-cell>
                </table:table-row>
              </table:table>
              <text:p text:style-name="table_bottom"/>
            </text:section>
            <text:p text:style-name="al"> </text:p>
            <text:p text:style-name="al">De directeur van de Omgevingsdienst Zuidoost-Brabant,</text:p>
            <text:p text:style-name="al"> </text:p>
            <text:p text:style-name="al">Overwegende dat:</text:p>
            <text:list text:style-name="id1-3-2-2-1-7">
              <text:list-item text:style-override="id1-3-2-2-1-7-1">
                <text:number>-</text:number>
                <text:p text:style-name="al"> gelet op de efficiënte inrichting van de organisatie en een doelmatige wijze van werken het wenselijk is de uitoefening van een aantal bevoegdheden krachtens ondermandaat op te dragen aan functionarissen in de ambtelijke organisatie;</text:p>
              </text:list-item>
              <text:list-item text:style-override="id1-3-2-2-1-7-2">
                <text:number>-</text:number>
                <text:p text:style-name="al"> het Dagelijks Bestuur van de Omgevingsdienst Zuidoost-Brabant bij besluit van 5 april 2018 de “Mandaatregeling Omgevingsdienst Zuidoost-Brabant versie 1 januari 2016” heeft gewijzigd in “Mandaatregeling Omgevingsdienst Zuidoost-Brabant” welke vanaf 20 april 2018 in werking is getreden;</text:p>
              </text:list-item>
              <text:list-item text:style-override="id1-3-2-2-1-7-3">
                <text:number>-</text:number>
                <text:p text:style-name="al"> door organisatorische wijzigingen het wenselijk is om de ‘Mandaatlijst Omgevingsdienst Zuidoost-Brabant’ van 8 januari 2018 te actualiseren;</text:p>
              </text:list-item>
            </text:list>
            <text:p text:style-name="al"> </text:p>
            <text:p text:style-name="al">Gelet op:</text:p>
            <text:list text:style-name="id1-3-2-2-1-10">
              <text:list-item text:style-override="id1-3-2-2-1-10-1">
                <text:number>-</text:number>
                <text:p text:style-name="al">artikel 2, eerste lid, van de Mandaatregeling Omgevingsdienst Zuidoost-Brabant;</text:p>
              </text:list-item>
              <text:list-item text:style-override="id1-3-2-2-1-10-2">
                <text:number>-</text:number>
                <text:p text:style-name="al"> het mandaatbesluit heffing leges Omgevingsdienst Zuidoost-Brabant van 19 september 2013;</text:p>
              </text:list-item>
              <text:list-item text:style-override="id1-3-2-2-1-10-3">
                <text:number>-</text:number>
                <text:p text:style-name="al"> alle mandaatbesluiten van de colleges van de deelnemende gemeenten en de provincie in de Gemeenschappelijke Regeling Omgevingsdienst Zuidoost-Brabant, aan de directeur van de Omgevingsdienst Zuidoost-Brabant;</text:p>
              </text:list-item>
            </text:list>
            <text:p text:style-name="al"> </text:p>
            <text:p text:style-name="al">besluit</text:p>
            <text:p text:style-name="al"> </text:p>
            <text:list text:style-name="id1-3-2-2-1-14">
              <text:list-item text:style-override="id1-3-2-2-1-14-1">
                <text:number>1.</text:number>
                <text:p text:style-name="al"> tot het wijzigen en opnieuw vaststellen van de mandaatlijst;</text:p>
              </text:list-item>
              <text:list-item text:style-override="id1-3-2-2-1-14-2">
                <text:number>2.</text:number>
                <text:p text:style-name="al">dat alle eventueel nieuw te verlenen mandaten en ondermandaten aan de directeur van de Omgevingsdienst Zuidoost-Brabant, na vaststelling, deel uitmaken van deze mandaatlijst;</text:p>
              </text:list-item>
              <text:list-item text:style-override="id1-3-2-2-1-14-3">
                <text:number>3.</text:number>
                <text:p text:style-name="al">dat dit besluit in werking treedt op de dag na bekendmaking ervan en terugwerkende kracht heeft ten aanzien van elke beslissing of handeling die in de periode van 11 december 2017 tot de dag van inwerkingtreding is genomen door een functionaris die aan dit besluit de bevoegdheden ontleent om die beslissing in mandaat of handeling met machtiging te nemen;</text:p>
              </text:list-item>
              <text:list-item text:style-override="id1-3-2-2-1-14-4">
                <text:number>4.</text:number>
                <text:p text:style-name="al">dat een dergelijke beslissing of handeling daarmee van rechtswege is bekrachtigd;</text:p>
              </text:list-item>
              <text:list-item text:style-override="id1-3-2-2-1-14-5">
                <text:number>5.</text:number>
                <text:p text:style-name="al">dat het besluit tot vaststellen van de mandaatlijst van 8 januari 2018 wordt ingetrokken.</text:p>
              </text:list-item>
            </text:list>
            <text:p text:style-name="al"> </text:p>
            <text:p text:style-name="al">Dit besluit kan worden aangehaald als “Mandaatlijst ODZOB 2018”.</text:p>
            <text:p text:style-name="al"/>
          </text:section>
        </text:section>
        <text:section text:name="regeling-sluiting_id1-3-2-3" text:style-name="regeling-sluiting">
          <text:section text:name="gegeven_id1-3-2-3-1" text:style-name="gegeven">
            <text:p text:style-name="dagtekening">
            <text:span text:style-name="plaats"> Eindhoven, </text:span>
            <text:span text:style-name="datum">9 mei 2018</text:span>
          </text:p>
          </text:section>
          <text:section text:name="ondertekening_id1-3-2-3-2">
            <text:p><text:span text:style-name="ondertekening_naam">
            <text:span text:style-name="voornaam">
              
            </text:span>
            <text:span text:style-name="achternaam"/>
          </text:span></text:p>
            <text:p><text:span text:style-name="functie">J.M.L. Tolsma</text:span></text:p>
          </text:section>
          <text:section text:name="ondertekening_id1-3-2-3-3">
            <text:p><text:span text:style-name="functie"/></text:p>
          </text:section>
          <text:section text:name="ondertekening_id1-3-2-3-4">
            <text:p><text:span text:style-name="functie">Directeur van de Omgevingsdienst Zuidoost-Brabant </text:span></text:p>
          </text:section>
          <text:section text:name="ondertekening_id1-3-2-3-5"/>
          <text:section text:name="ondertekening_id1-3-2-3-6">
            <text:p><text:span text:style-name="functie"/></text:p>
          </text:section>
          <text:section text:name="ondertekening_id1-3-2-3-7">
            <text:p><text:span text:style-name="functie">’s-Hertogenbosch, 3 juli 2018 </text:span></text:p>
          </text:section>
          <text:section text:name="ondertekening_id1-3-2-3-8">
            <text:p><text:span text:style-name="functie"/></text:p>
          </text:section>
          <text:section text:name="ondertekening_id1-3-2-3-9">
            <text:p><text:span text:style-name="functie">Gedeputeerde Staten voornoemd,</text:span></text:p>
          </text:section>
          <text:section text:name="ondertekening_id1-3-2-3-10">
            <text:p><text:span text:style-name="functie"/></text:p>
          </text:section>
          <text:section text:name="ondertekening_id1-3-2-3-11">
            <text:p><text:span text:style-name="functie">de voorzitter</text:span></text:p>
          </text:section>
          <text:section text:name="ondertekening_id1-3-2-3-12">
            <text:p><text:span text:style-name="functie">prof. dr. W.B.H.J. van de Donk</text:span></text:p>
          </text:section>
          <text:section text:name="ondertekening_id1-3-2-3-13">
            <text:p><text:span text:style-name="functie"/></text:p>
          </text:section>
          <text:section text:name="ondertekening_id1-3-2-3-14">
            <text:p><text:span text:style-name="functie">de secretaris</text:span></text:p>
          </text:section>
          <text:section text:name="ondertekening_id1-3-2-3-15">
            <text:p><text:span text:style-name="functie">drs. M.J.A. van Bijnen MBA</text:span></text:p>
          </text:section>
          <text:section text:name="ondertekening_id1-3-2-3-1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lijst Omgevingsdienst Zuidoost-Brabant me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08</meta:user-defined>
    <meta:user-defined meta:name="OVERHEIDop.PrbID/DC.identifier">prb-2018-5108</meta:user-defined>
    <meta:user-defined meta:name="OVERHEID.TaxonomieBeleidsagenda/OVERHEID.category">Bestuur | Organisatie en beleid</meta:user-defined>
    <meta:user-defined meta:name="OVERHEID.Provincie/DC.spatial">Noord-Brabant</meta:user-defined>
    <meta:user-defined meta:name="OVERHEIDop.referentienummer">4382655</meta:user-defined>
    <meta:user-defined meta:name="DCTERMS.alternative">Mandaatlijst ODZOB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