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loemenlaan 2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wijziging van de op 2 juni 2014, kenmerk ODH2014-00164663 verleende vergunning t.b.v. een open bodemenergiesysteem, te <text:span text:style-name="nadrukvet">weigeren</text:span>. De wijziging heeft betrekking op het verlengen van de geldigheidsduur tot 31 december 2018. De locatie betreft <text:span text:style-name="nadrukvet">Bloemenlaan 2, 2691 JC te 's-Gravenzande</text:span>.</text:p>
            <text:p text:style-name="common-al">
            <text:span text:style-name="nadrukvet">Bezwaar</text:span>
          </text:p>
            <text:p text:style-name="common-al">De beschikking is op 28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7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loemenlaan 2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51</meta:user-defined>
    <meta:user-defined meta:name="OVERHEIDop.PrbID/DC.identifier">prb-2018-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JC 6</meta:user-defined>
    <meta:user-defined meta:name="OVERHEIDop.woonplaats">'s-Gravenzande</meta:user-defined>
    <meta:user-defined meta:name="OVERHEIDop.straatnaam">Bloeme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718 447562</meta:user-defined>
    <meta:user-defined meta:name="OVERHEIDop.versieInformatie"/>
  </office:meta>
</office:document-meta>
</file>