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Accolade een aanvraag om een ontheffing op grond van de Wet natuurbescherming.</text:p>
            <text:p text:style-name="common-al">Betreft: Ontheffing Wet natuurbescherming Energetische verbetering woningen in Joure complex 315111 en complex 315121 (gewone dwergvleermuis en ruige dwergvleermuis).</text:p>
            <text:p text:style-name="common-al">De ontheffing is geldig tot en met 28 februari 2023.</text:p>
            <text:p text:style-name="common-al">Locatie: Diverse adressen te Joure.</text:p>
            <text:p text:style-name="common-al">Gedeputeerde Staten hebben een ontheffing verleend onder kenmerk 179876 en 179884.</text:p>
            <text:p text:style-name="common-al"/>
            <text:p text:style-name="common-al">Tegen deze ontheffing kan een belanghebbende van 2 juli 2018 tot en met 13 augustus 2018 bezwaar indienen bij Gedeputeerde Staten.</text:p>
            <text:p text:style-name="common-al"/>
            <text:p text:style-name="common-al">De ontheffing ligt ter inzage t/m 13 augustus 2018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9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9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9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5094</meta:user-defined>
    <meta:user-defined meta:name="OVERHEIDop.PrbID/DC.identifier">prb-2018-509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01ND 26</meta:user-defined>
    <meta:user-defined meta:name="OVERHEIDop.woonplaats">Joure</meta:user-defined>
    <meta:user-defined meta:name="OVERHEIDop.straatnaam">E.A. Borger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2916 553282</meta:user-defined>
    <meta:user-defined meta:name="OVERHEIDop.versieInformatie"/>
  </office:meta>
</office:document-meta>
</file>