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Herenweg 53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juni 2018 een melding ontvangen van PyromaX Firework Events te Assendelft. Het gaat om een beoordeling van de melding in het kader van het Vuurwerkbesluit. De melding heeft betrekking op het ontbranden tijdens het Ultrasonic festival op 14 juli 2018 tussen 18.00 en 23.55 uur, ter hoogte van de Herenweg 53 in Maarssen.</text:p>
            <text:p text:style-name="common-al">De melding heeft zaakkenmerk Z-MLD-2018-168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9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9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9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Herenweg 53 in Maar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93</meta:user-defined>
    <meta:user-defined meta:name="OVERHEIDop.PrbID/DC.identifier">prb-2018-50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2AN 53</meta:user-defined>
    <meta:user-defined meta:name="OVERHEIDop.woonplaats">Maarssen</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886 461648</meta:user-defined>
    <meta:user-defined meta:name="OVERHEIDop.versieInformatie"/>
  </office:meta>
</office:document-meta>
</file>