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Aan Boord 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ontvingen wij een aanvraag voor een ontbrandingstoestemming vuurwerk  voor de locatie Aan Boord 2 in Vollenhove. Gedeputeerde Staten hebben besloten dat de ontbrandingstoestemming vuurwerk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9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brandingstoestemming vuurwerk  voor de locatie Aan Boord 2 in Vollenhov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5092</meta:user-defined>
    <meta:user-defined meta:name="OVERHEIDop.PrbID/DC.identifier">prb-2018-509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2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Vollenhove|exb-2018-42487</meta:user-defined>
    <meta:user-defined meta:name="OVERHEID.EPSG28992/DC.spatial">193498.34 521396.08</meta:user-defined>
    <meta:user-defined meta:name="OVERHEIDop.versieInformatie"/>
  </office:meta>
</office:document-meta>
</file>