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Vreelandseweg 27a, 3632 ER  LOENEN aan de VECHT gemeente Sticht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318, verleend op grond van de Wet natuurbescherming. De vergunning is verleend ten behoeve van het bedrijf gelegen aan Vreelandseweg 27a, 3632 ER  LOENEN aan de VECHT gemeente Stichtse Vecht. Aan de vergunning zijn voorschriften verbonden om de natuurlijke kenmerken van de Natura 2000-gebieden te beschermen. Publicatiedatum vrijdag 6 jul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9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9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9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Vreelandseweg 27a, 3632 ER  LOENEN aan de VECHT gemeente Stichtse V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90</meta:user-defined>
    <meta:user-defined meta:name="OVERHEIDop.PrbID/DC.identifier">prb-2018-50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2ER 27</meta:user-defined>
    <meta:user-defined meta:name="OVERHEIDop.woonplaats">Loenen aan de Vecht</meta:user-defined>
    <meta:user-defined meta:name="OVERHEIDop.straatnaam">Vreeland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Vreelandseweg 27a Loenen aan de Vecht |exb-2018-42448</meta:user-defined>
    <meta:user-defined meta:name="OVERHEID.EPSG28992/DC.spatial">130750 470441</meta:user-defined>
    <meta:user-defined meta:name="OVERHEIDop.versieInformatie"/>
  </office:meta>
</office:document-meta>
</file>