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Assendorperdijk 180 t/m 298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ontvingen wij een aanvraag voor een ontheffing Wet natuurbescherming voor de locatie Assendorperdijk 180 t/m 298 in Zwolle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voor de locatie Assendorperdijk 180 t/m 298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88</meta:user-defined>
    <meta:user-defined meta:name="OVERHEIDop.PrbID/DC.identifier">prb-2018-508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L 23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Besluit ontheffing Woningstichting Openbaar...|exb-2018-42440</meta:user-defined>
    <meta:user-defined meta:name="OVERHEID.EPSG28992/DC.spatial">204106.76 502089.71</meta:user-defined>
    <meta:user-defined meta:name="OVERHEIDop.versieInformatie"/>
  </office:meta>
</office:document-meta>
</file>