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am Handelsonderneming B.V. een omgevingsvergunning onder kenmerk 2018-FUMO-0027892.</text:p>
            <text:p text:style-name="common-al">Betreft: het bouwen van een portaal voor een cementleiding.</text:p>
            <text:p text:style-name="common-al">Locatie: Spikerboor 17, 8491 PA  Akkrum, gemeente Heerenveen.</text:p>
            <text:p text:style-name="common-al"/>
            <text:p text:style-name="common-al">Belanghebbenden kunnen tegen de beschikking van 5 juli t/m 15 augustus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5</meta:user-defined>
    <meta:user-defined meta:name="OVERHEIDop.PrbID/DC.identifier">prb-2018-50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B 17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327 561833</meta:user-defined>
    <meta:user-defined meta:name="OVERHEIDop.versieInformatie"/>
  </office:meta>
</office:document-meta>
</file>