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 een aanvraag om een omgevingsvergunning op 2 juli 2018.</text:p>
            <text:p text:style-name="common-al">Betreft: de uitvoering van werkzaamheden nabij hoogspanningsleidingen ten zuiden van Donkerbroek.</text:p>
            <text:p text:style-name="common-al">Locatie: 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5084</meta:user-defined>
    <meta:user-defined meta:name="OVERHEIDop.PrbID/DC.identifier">prb-2018-50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