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stelling en subsidieplafond voor aanvragen in het kader van de Subsidieregeling Kansenfonds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op 3 juli 2018 ter uitvoering van de Subsidieregeling Kansenfonds Fryslân het volgende besloten:</text:p>
            <text:p text:style-name="al">• Het subsidieplafond voor de Subsidieregeling Kansenfonds Fryslân vast te stellen op € 600.000,-; </text:p>
            <text:p text:style-name="al"/>
            <text:p text:style-name="al">• Het hierboven vermelde subsidieplafond te laten gelden voor aanvragen die zijn ingediend vanaf 1 september 2018 tot en met 2 oktober 2018. Buiten deze genoemde periode is het subsidieplafond € 0,-.</text:p>
            <text:p text:style-name="al"/>
            <text:p text:style-name="al">• De verdeling van de middelen overeenkomstig het bepaalde in artikel 11 van de Subsidieregeling Kansenfonds Fryslân te laten plaatsvinden. </text:p>
            <text:p text:style-name="al"/>
            <text:p text:style-name="al">Nadere informatie over de regeling is te vinden via:</text:p>
            <text:p text:style-name="al">https://www.fryslan.frl/subsidies/. Op deze website staat ook de volledige tekst van de regel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 juli 2018</text:span></text:p>
            <text:p><text:span text:style-name="functie">Voorzitter drs. A.A.M. Brok</text:span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stelling en subsidieplafond voor aanvragen in het kader van de Subsidieregeling Kansenfond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76</meta:user-defined>
    <meta:user-defined meta:name="OVERHEIDop.PrbID/DC.identifier">prb-2018-5076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