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Verlengde Zestiende Wijk 3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ontvingen wij een aanvraag voor een vergunning Wet natuurbescherming voor de locatie Verlengde Zestiende Wijk 3 in Dedemsvaart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7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Verlengde Zestiende Wijk 3 in Dedems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5075</meta:user-defined>
    <meta:user-defined meta:name="OVERHEIDop.PrbID/DC.identifier">prb-2018-507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01RG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ONTWERPBESLUIT|exb-2018-42430</meta:user-defined>
    <meta:user-defined meta:name="OVERHEID.EPSG28992/DC.spatial">226549 510263.53</meta:user-defined>
    <meta:user-defined meta:name="OVERHEIDop.versieInformatie"/>
  </office:meta>
</office:document-meta>
</file>