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 Steinweg Handelsvee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 Steinweg Handelsveem B.V.</text:p>
            <text:p text:style-name="common-al">Locatie  : Theemsweg 26, 3197 KM Rotterdam-Botlek</text:p>
            <text:p text:style-name="common-al">Activiteit  : Milieuneutraal wijzigen</text:p>
            <text:p text:style-name="common-al">Voor  : Het ompakken van vaste stoffen van ADR klasse 9 in brandcompartiment 9 van </text:p>
            <text:p text:style-name="common-al">  loods 20</text:p>
            <text:p text:style-name="common-al">Aanvraagdatum : 17 mei 2018</text:p>
            <text:p text:style-name="common-al">Besluitdatum : 27 juni 2018</text:p>
            <text:p text:style-name="common-al">Bekendmaking : 27 juni 2018</text:p>
            <text:p text:style-name="common-al">Zaaknummer : 999985649</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De heer L. Glimmerveen van de DCMR, telefoon: 010 - 246 81 8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72</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72</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072</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 Steinweg Handelsveem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6</meta:user-defined>
    <meta:user-defined meta:name="OVERHEIDop.publicationIssue">5072</meta:user-defined>
    <meta:user-defined meta:name="OVERHEIDop.PrbID/DC.identifier">prb-2018-5072</meta:user-defined>
    <meta:user-defined meta:name="OVERHEID.TaxonomieBeleidsagenda/OVERHEID.category">Natuur en milieu | Organisatie en beleid</meta:user-defined>
    <meta:user-defined meta:name="OVERHEID.Provincie/DC.spatial">Zuid-Holland</meta:user-defined>
    <meta:user-defined meta:name="OVERHEIDop.referentienummer">999985649</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op.versieInformatie"/>
  </office:meta>
</office:document-meta>
</file>