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rganik Kimya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</text:p>
            <text:p text:style-name="common-al">Voor   : Het vervangen en uitbreiden van bestaande portocabines kleedkamers</text:p>
            <text:p text:style-name="common-al">Aanvraagdatum : 22 juni 2018</text:p>
            <text:p text:style-name="common-al">Zaaknummer : 9999891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Organik Kimya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70</meta:user-defined>
    <meta:user-defined meta:name="OVERHEIDop.PrbID/DC.identifier">prb-2018-507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1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