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limax Molybdenu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Beperkte omgevingsvergunning milieu en Milieuneutraal wijzigen</text:p>
            <text:p text:style-name="common-al">Voor   : Het toevoegen van Spectrus BD1506 aan het koelwater </text:p>
            <text:p text:style-name="common-al">Aanvraagdatum : 2 juli 2018</text:p>
            <text:p text:style-name="common-al">Zaaknummer : 9999894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6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6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Climax Molybdenu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66</meta:user-defined>
    <meta:user-defined meta:name="OVERHEIDop.PrbID/DC.identifier">prb-2018-506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4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667 433490</meta:user-defined>
    <meta:user-defined meta:name="OVERHEIDop.versieInformatie"/>
  </office:meta>
</office:document-meta>
</file>